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572415485c24ee9947cadf19188a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contact"/><text:bookmark-start text:name="__RefHeading___contact_1"/><text:bookmark-start text:name="contact"/>Contact<text:bookmark-end text:name="__RefHeading___contact_1"/><text:bookmark-end text:name="contact"/></text:h>
      <text:p text:style-name="Text_20_body"><draw:frame draw:style-name="media" draw:name="0" text:anchor-type="as-char" draw:z-index="0" svg:width="" svg:rel-width="100%" svg:height="0cm"><draw:image xlink:href="Pictures/0e572415485c24ee9947cadf19188ae8.svg" xlink:type="simple" xlink:show="embed" xlink:actuate="onLoad"/></draw:frame> Może będzie jakiś GEISTowy PR, może jakis alias dla kogoś, do ustalenia… <draw:frame draw:style-name="media" draw:name="1" text:anchor-type="as-char" draw:z-index="1" svg:width="" svg:rel-width="100%" svg:height="0cm"><draw:image xlink:href="Pictures/0e572415485c24ee9947cadf19188ae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contact</dc:title>
  </office:meta>
</office:document-meta>
</file>