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contact"/><text:bookmark-start text:name="__RefHeading___contact_1"/><text:bookmark-start text:name="contact"/>Contact<text:bookmark-end text:name="__RefHeading___contact_1"/><text:bookmark-end text:name="contact"/></text:h>
      <text:p text:style-name="Text_20_body"><text:span text:style-name="Strong_20_Emphasis">Prof. dr. hab. inż. Antoni Ligęza</text:span><text:line-break/>
E-mail: <text:a xlink:type="simple" xlink:href="mailto:ligeza@agh.edu.pl" text:style-name="Internet_20_link" text:visited-style-name="Visited_20_Internet_20_Link">ligeza@agh.edu.pl</text:a><text:line-break/>
WWW: <text:a xlink:type="simple" xlink:href="http://home.agh.edu.pl/ligeza" text:style-name="Internet_20_link" text:visited-style-name="Visited_20_Internet_20_Link">http://home.agh.edu.pl/ligeza</text:a><text:line-break/>
Location: building C3, room 204 <text:line-break/>
tel.: 048-12-617-2849<text:line-break/>
fax.: 048-12-634-15-68</text:p>
      <text:p text:style-name="Text_20_body"><text:span text:style-name="Strong_20_Emphasis">Dr inż. Grzegorz J. Nalepa</text:span><text:line-break/>
E-mail: <text:a xlink:type="simple" xlink:href="mailto:gjn@agh.edu.pl" text:style-name="Internet_20_link" text:visited-style-name="Visited_20_Internet_20_Link">gjn@agh.edu.pl</text:a><text:line-break/>
WWW: <text:a xlink:type="simple" xlink:href="http://home.agh.edu.pl/gjn" text:style-name="Internet_20_link" text:visited-style-name="Visited_20_Internet_20_Link">http://home.agh.edu.pl/gjn</text:a><text:line-break/>
Location: building C3, room 203<text:line-break/>
tel.: 048-12-617-3856<text:line-break/>
fax.: 048-12-634-15-68</text:p>
      <text:p text:style-name="Text_20_body"><text:span text:style-name="Strong_20_Emphasis">GEIST Address Info</text:span><text:line-break/>
Location: building C3, rooms 202, 203, 204 &amp; 213<text:line-break/>
Address: <text:a xlink:type="simple" xlink:href="http://cslab.ia.agh.edu.pl" text:style-name="Internet_20_link" text:visited-style-name="Visited_20_Internet_20_Link">Computer Science Laboratory</text:a>, <text:a xlink:type="simple" xlink:href="http://www.ia.agh.edu.pl" text:style-name="Internet_20_link" text:visited-style-name="Visited_20_Internet_20_Link">Institute of Automatics</text:a><text:line-break/>
<text:a xlink:type="simple" xlink:href="http://www.agh.edu.pl" text:style-name="Internet_20_link" text:visited-style-name="Visited_20_Internet_20_Link">AGH University of Science and Technology</text:a><text:line-break/>
<text:span text:style-name="Strong_20_Emphasis">Al. Mickiewicza 30, 30-059 <text:a xlink:type="simple" xlink:href="http://www.krakow.pl" text:style-name="Internet_20_link" text:visited-style-name="Visited_20_Internet_20_Link">Kraków</text:a>, Poland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contact</dc:title>
  </office:meta>
</office:document-meta>
</file>