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sz"/><text:bookmark-start text:name="__RefHeading___prof._marcin_szpyrka_1"/><text:bookmark-start text:name="prof._marcin_szpyrka"/>Prof. Marcin Szpyrka<text:bookmark-end text:name="__RefHeading___prof._marcin_szpyrka_1"/><text:bookmark-end text:name="prof._marcin_szpyrka"/></text:h>
      <text:p text:style-name="Text_20_body"><draw:frame draw:style-name="medialeft" draw:name="M. Szpyrka Legend" text:anchor-type="paragraph" draw:z-index="0" svg:width="3.96875cm"><draw:text-box><text:p text:style-name="legendcenter"><draw:frame draw:style-name="medialeft" draw:name="M. Szpyrka" text:anchor-type="paragraph" draw:z-index="0" svg:width="3.96875cm" svg:height="3.96875cm"><draw:image xlink:href="/vhosts/geist/geist_wiki/www/data/media/pub/about_us/people/msz-face-small.jpg" xlink:type="simple" xlink:show="embed" xlink:actuate="onLoad"/></draw:frame>M. Szpyrka</text:p></draw:text-box></draw:frame></text:p>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utomatics. Since 1997 he has been actively involved in number of
research projects, including Regulus, Adder, and recently INDECT and Alvis.
He was coordinator of the Adder project and currently is leader of Alvis.</text:p>
      <text:p text:style-name="Text_20_body">Marcin Szpyrka has a MSc in Mathematics and PhD and DSc (habilitation) in
Computer Science. He is the author of over 6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sz</dc:title>
  </office:meta>
</office:document-meta>
</file>