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.Kluza Legend" text:anchor-type="paragraph" draw:z-index="0" svg:width="" svg:rel-width="100%"><draw:text-box><text:p text:style-name="legendcenter"><draw:frame draw:style-name="medialeft" draw:name="K.Kluza" text:anchor-type="paragraph" draw:z-index="0" svg:width="" svg:rel-width="100%" svg:height="0cm"><draw:image xlink:href="/vhosts/geist/geist_wiki/www/data/media/pub/about_us/people/kkl-face-mini.png" xlink:type="simple" xlink:show="embed" xlink:actuate="onLoad"/></draw:frame>K.Kluza</text:p></draw:text-box></draw:frame>
<text:span text:style-name="Strong_20_Emphasis">Krzysztof Kluza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pplied Computer Science.</text:p>
      <text:p text:style-name="Text_20_body">He was involved in the <text:a xlink:type="simple" xlink:href="http://hekate.ia.agh.edu.pl/" text:style-name="Internet_20_link" text:visited-style-name="Visited_20_Internet_20_Link">HeKatE</text:a> (2008-2009) and <text:a xlink:type="simple" xlink:href="http://bimloq.ia.agh.edu.pl" text:style-name="Internet_20_link" text:visited-style-name="Visited_20_Internet_20_Link">BIMLOQ</text:a> (2010-2012) research projects. Currently he actively takes part in Prosecco and HiBuProBuRul projects. His main scientific interests focus on knowledge and software engineering. His master thesis concerned a UML-based representation for XTT^2 rule representation method; his further research upon this topic is summarized in the JCR journal paper. He is working on his PhD thesis concerning integration of business processes with business rules; some of his results were presented at several workshops and conferences (see <text:a xlink:type="simple" xlink:href="http://www.bpp.agh.edu.pl/bpp-show.phtml?s=b1&amp;aut=6332&amp;tp=0" text:style-name="Internet_20_link" text:visited-style-name="Visited_20_Internet_20_Link">his publications</text:a>).</text:p>
      <text:p text:style-name="Text_20_body">In 2010 he also graduated from Jagiellonian University (Cultural Studies at Jagiellonian University).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KdT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  <text:h text:style-name="Heading_20_2" text:outline-level="2"><text:bookmark-start text:name="__RefHeading___recent_conference_activity_2"/><text:bookmark-start text:name="recent_conference_activity"/>Recent conference activity<text:bookmark-end text:name="__RefHeading___recent_conference_activity_2"/><text:bookmark-end text:name="recent_conference_activity"/></text:h>
      <text:p text:style-name="Text_20_body">—- dataloop —-
cols    : name, begin_dt, end_dt, website_url, city, country, participants_geists, conf-name
where   : participants_geist = kkl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@@conf-name@@)??(, @@city@@)??(, @@country@@)?. ?(See @@website@@.)?</text:p>
        </text:list-item>
      </text:list>
      <text:p text:style-name="Text_20_body">—- enddataloop —-</text:p>
      <text:h text:style-name="Heading_20_1" text:outline-level="1"><text:bookmark-start text:name="__RefHeading___more_geist_3"/><text:bookmark-start text:name="more_geist"/>More GEIST<text:bookmark-end text:name="__RefHeading___more_geist_3"/><text:bookmark-end text:name="more_geist"/></text:h>
      <text:p text:style-name="Text_20_body">→ Meet the <text:a xlink:type="simple" xlink:href="https://www.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kkl</dc:title>
  </office:meta>
</office:document-meta>
</file>