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kkr"/><text:bookmark-start text:name="__RefHeading___krzysztof_kaczor_1"/><text:bookmark-start text:name="krzysztof_kaczor"/>Krzysztof Kaczor<text:bookmark-end text:name="__RefHeading___krzysztof_kaczor_1"/><text:bookmark-end text:name="krzysztof_kaczor"/></text:h>
      <text:p text:style-name="Text_20_body"><text:span text:style-name="Strong_20_Emphasis">Krzysztof Kaczor, MSc</text:span> (<text:a xlink:type="simple" xlink:href="mailto:kk@agh.edu.pl" text:style-name="Internet_20_link" text:visited-style-name="Visited_20_Internet_20_Link">kk@agh.edu.pl</text:a>, <text:a xlink:type="simple" xlink:href="http://home.agh.edu.pl/~kk" text:style-name="Internet_20_link" text:visited-style-name="Visited_20_Internet_20_Link">www</text:a>) holds a position of a research assistant at the AGH UST in Krakow, Poland, Department of Automatics.</text:p>
      <text:p text:style-name="Text_20_body">He has received his MSc degree from AGH UST in 2008. In his master thesis he focused on design and implementation of a unified rule base editor.</text:p>
      <text:p text:style-name="Text_20_body">Since 2007 he has been actively involved in the international project Hekate, where his work was mainly related with the visual knowledge representation (for publications see the <text:a xlink:type="simple" xlink:href="http://www.bpp.agh.edu.pl/bpp-show.phtml?s=b1&amp;aut=6143&amp;tp=0" text:style-name="Internet_20_link" text:visited-style-name="Visited_20_Internet_20_Link">bpp AGH system</text:a>).</text:p>
      <text:p text:style-name="Text_20_body">In his free time he likes swimming, playing volleyball and ski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kkr</dc:title>
  </office:meta>
</office:document-meta>
</file>