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5.0270833333333cm"><draw:text-box><text:p text:style-name="legendcenter"><draw:frame draw:style-name="medialeft" draw:name="Krzysztof Kaczor" text:anchor-type="paragraph" draw:z-index="0" svg:width="5.0270833333333cm" svg:height="5.0270833333333cm"><draw:image xlink:href="/vhosts/geist/geist_wiki/www/data/media/pub/about_us/people/kkr-face.png" xlink:type="simple" xlink:show="embed" xlink:actuate="onLoad"/></draw:frame>Krzysztof Kaczor</text:p></draw:text-box></draw:frame>
<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s been actively involved in the number of research projects, where his work was mainly related with the visual and formal knowledge representation and processing (Hekate, Rebit, Bimloq).
Currently, his work and PhD dissertation concern the development of unified and formalized model for rule representation allowing for semantic business rule interoperability.</text:p>
      <text:p text:style-name="Text_20_body">For the list of his publications see: the <text:a xlink:type="simple" xlink:href="http://www.bpp.agh.edu.pl/bpp-show.phtml?s=b1&amp;aut=6143&amp;tp=0" text:style-name="Internet_20_link" text:visited-style-name="Visited_20_Internet_20_Link">bpp AGH system</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2" text:outline-level="2"><text:bookmark-start text:name="__RefHeading___recent_conference_activity_2"/><text:bookmark-start text:name="recent_conference_activity"/>Recent conference activity<text:bookmark-end text:name="__RefHeading___recent_conference_activity_2"/><text:bookmark-end text:name="recent_conference_activity"/></text:h>
      <text:p text:style-name="Text_20_body">I have attended
—- dataloop —-
cols    : name, begin_dt, end_dt, website_url, city, country, participants_geists, conf-name
where   : participants_geist = kkr
sort    : ^begin</text:p>
      <text:p text:style-name="Horizontal_20_Line"/>
      <text:list text:style-name="List_20_1" text:continue-numbering="false">
        <text:list-item>
          <text:p text:style-name="LastListParagraph_List_20_1_Content_First"> <text:span text:style-name="Strong_20_Emphasis">@@begin_dt@@ - @@end_dt@@</text:span> - <text:span text:style-name=""><text:span text:style-name="Strong_20_Emphasis">@@name@@</text:span></text:span>?( at @@conf-name@@)??(, @@city@@)??(, @@country@@)?. ?(See @@website@@.)?</text:p>
        </text:list-item>
      </text:list>
      <text:p text:style-name="Text_20_body">—- enddataloop —-</text:p>
      <text:h text:style-name="Heading_20_1" text:outline-level="1"><text:bookmark-start text:name="__RefHeading___more_geist_3"/><text:bookmark-start text:name="more_geist"/>More GEIST<text:bookmark-end text:name="__RefHeading___more_geist_3"/><text:bookmark-end text:name="more_geist"/></text:h>
      <text:p text:style-name="Text_20_body">→ Meet the <text:a xlink:type="simple" xlink:href="https://www.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kkr</dc:title>
  </office:meta>
</office:document-meta>
</file>