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lkt"/><text:bookmark-start text:name="__RefHeading___prof._leszek_kotulski_1"/><text:bookmark-start text:name="prof._leszek_kotulski"/>Prof. Leszek Kotulski<text:bookmark-end text:name="__RefHeading___prof._leszek_kotulski_1"/><text:bookmark-end text:name="prof._leszek_kotulski"/></text:h>
      <text:p text:style-name="Text_20_body"><draw:frame draw:style-name="medialeft" draw:name="L. Kotulski Legend" text:anchor-type="paragraph" draw:z-index="0" svg:width="3.96875cm"><draw:text-box><text:p text:style-name="legendcenter"><draw:frame draw:style-name="medialeft" draw:name="L. Kotulski" text:anchor-type="paragraph" draw:z-index="0" svg:width="3.96875cm" svg:height="3.96875cm"><draw:image xlink:href="/vhosts/geist/geist_wiki/www/data/media/pub/about_us/people/lkt-face-med.jpg" xlink:type="simple" xlink:show="embed" xlink:actuate="onLoad"/></draw:frame>L. Kotulski</text:p></draw:text-box></draw:frame></text:p>
      <text:p text:style-name="Text_20_body">Prof. Leszek Kotulski  holds a position of associate professor in AGH UST in Krakow, Poland, Department of Automatics. He has a PhD and DSc (habilitation) in Computer Science. He is the author of over 90 publications, from the domains of formal methods, concurrent programming and software engineering.
His fields of special interest include distributed graph transformations and agents system. He is currently leader of the GRADIS project.</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people: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lkt</dc:title>
  </office:meta>
</office:document-meta>
</file>