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tart"/><text:bookmark-start text:name="__RefHeading___geist_people_1"/><text:bookmark-start text:name="geist_people"/>GEIST People<text:bookmark-end text:name="__RefHeading___geist_people_1"/><text:bookmark-end text:name="geist_people"/></text:h>
      <text:h text:style-name="Heading_20_2" text:outline-level="2"><text:bookmark-start text:name="__RefHeading___team_coordination_2"/><text:bookmark-start text:name="team_coordination"/>Team Coordination<text:bookmark-end text:name="__RefHeading___team_coordination_2"/><text:bookmark-end text:name="team_coordination"/></text:h>
      <text:h text:style-name="Heading_20_2" text:outline-level="2"><text:bookmark-start text:name="__RefHeading___core_team_3"/><text:bookmark-start text:name="core_team"/>Core Team<text:bookmark-end text:name="__RefHeading___core_team_3"/><text:bookmark-end text:name="core_team"/></text:h>
      <text:h text:style-name="Heading_20_2" text:outline-level="2"><text:bookmark-start text:name="__RefHeading___students_4"/><text:bookmark-start text:name="students"/>Students<text:bookmark-end text:name="__RefHeading___students_4"/><text:bookmark-end text:name="students"/></text:h>
      <text:h text:style-name="Heading_20_2" text:outline-level="2"><text:bookmark-start text:name="__RefHeading___associated_researches_5"/><text:bookmark-start text:name="associated_researches"/>Associated Researches<text:bookmark-end text:name="__RefHeading___associated_researches_5"/><text:bookmark-end text:name="associated_researches"/></text:h>
      <text:p text:style-name="Text_20_body">GEIST closely collaborates with the below mentioned persons on dedicated projects.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tart</dc:title>
  </office:meta>
</office:document-meta>
</file>