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wta"/><text:bookmark-start text:name="__RefHeading___weronika_t._adrian_1"/><text:bookmark-start text:name="weronika_t._adrian"/>Weronika T. Adrian<text:bookmark-end text:name="__RefHeading___weronika_t._adrian_1"/><text:bookmark-end text:name="weronika_t._adrian"/></text:h>
      <text:p text:style-name="Text_20_body"><draw:frame draw:style-name="medialeft" draw:name="W.T.Adrian Legend" text:anchor-type="paragraph" draw:z-index="0" svg:width="" svg:rel-width="100%"><draw:text-box><text:p text:style-name="legendcenter"><draw:frame draw:style-name="medialeft" draw:name="W.T.Adrian" text:anchor-type="paragraph" draw:z-index="0" svg:width="" svg:rel-width="100%" svg:height="0cm"><draw:image xlink:href="/vhosts/geist/geist_wiki/www/data/media/pub/about_us/people/wtf-face-mini.png" xlink:type="simple" xlink:show="embed" xlink:actuate="onLoad"/></draw:frame>W.T.Adrian</text:p></draw:text-box></draw:frame></text:p>
      <text:p text:style-name="Text_20_body"><text:span text:style-name="Strong_20_Emphasis">Weronika T. Adrian (Furmańska), MSc</text:span> (<text:a xlink:type="simple" xlink:href="mailto:wta@agh.edu.pl" text:style-name="Internet_20_link" text:visited-style-name="Visited_20_Internet_20_Link">wta@agh.edu.pl</text:a>, <text:a xlink:type="simple" xlink:href="http://home.agh.edu.pl/wta" text:style-name="Internet_20_link" text:visited-style-name="Visited_20_Internet_20_Link">www</text:a>) is a research assistant in the Computer Science Laboratory, Department of Automatics, AGH UST. She has cooperated with GEIST members since 2008, when she was a research assistant intern.</text:p>
      <text:p text:style-name="Text_20_body">She graduated in 2009 with a degree in Applied Computer Science.
Her main research interests cover Semantic Web technologies and logic programming.
In her master thesis she proposed a method for using design methods for rule-based systems in the context of the Semantic Web.
In 2009 she presented her results at several conferences and workshops including <text:a xlink:type="simple" xlink:href="http://iwse.pwr.wroc.pl/" text:style-name="Internet_20_link" text:visited-style-name="Visited_20_Internet_20_Link">IWSE</text:a>, <text:a xlink:type="simple" xlink:href="https://ai.ia.agh.edu.pl/wiki/kese:kese2009" text:style-name="Internet_20_link" text:visited-style-name="Visited_20_Internet_20_Link">KESE</text:a> and <text:a xlink:type="simple" xlink:href="http://isccci.org/iccci-09/" text:style-name="Internet_20_link" text:visited-style-name="Visited_20_Internet_20_Link">ICCCI</text:a> (for publications see the <text:a xlink:type="simple" xlink:href="http://www.bpp.agh.edu.pl/bpp-show.phtml?s=b1&amp;aut=6329&amp;tp=0" text:style-name="Internet_20_link" text:visited-style-name="Visited_20_Internet_20_Link">bpp AGH system</text:a>).
She has been involved in <text:a xlink:type="simple" xlink:href="http://hekate.ia.agh.edu.pl" text:style-name="Internet_20_link" text:visited-style-name="Visited_20_Internet_20_Link">HeKatE</text:a> and <text:a xlink:type="simple" xlink:href="http://indect-project.eu" text:style-name="Internet_20_link" text:visited-style-name="Visited_20_Internet_20_Link">INDECT</text:a> research projects. </text:p>
      <text:p text:style-name="Text_20_body">Her non-scientific passions include playing and listening to music, travelling and ski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wta</dc:title>
  </office:meta>
</office:document-meta>
</file>