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copyright"/><text:bookmark-start text:name="__RefHeading___geist_copyright_1"/><text:bookmark-start text:name="geist_copyright"/>GEIST Copyright<text:bookmark-end text:name="__RefHeading___geist_copyright_1"/><text:bookmark-end text:name="geist_copyright"/></text:h>
      <text:p text:style-name="Text_20_body">Didactic materials stored in <text:a xlink:type="simple" xlink:href="http://ai.ia.agh.edu.pl" text:style-name="Internet_20_link" text:visited-style-name="Visited_20_Internet_20_Link">AI wiki</text:a> system are copyrighted by the <text:a xlink:type="simple" xlink:href="https://www.geist.re/start" text:style-name="Internet_20_link" text:visited-style-name="Visited_20_Internet_20_Link">GEIST</text:a> team.</text:p>
      <text:p text:style-name="Text_20_body">You may use the materials free of charge. However, you should put a reference to this website.</text:p>
      <text:p text:style-name="Text_20_body">Moreover, please let us know if you use our materials.
You can find contact information <text:a xlink:type="simple" xlink:href="https://www.geist.re/pub:about_us:contact" text:style-name="Internet_20_link" text:visited-style-name="Visited_20_Internet_20_Link">her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copyright</dc:title>
  </office:meta>
</office:document-meta>
</file>