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labs:startpl"/><text:bookmark-start text:name="__RefHeading___laboratorium_inteligentnych_technologii_mobilnych_i_wizualizacji_1"/><text:bookmark-start text:name="laboratorium_inteligentnych_technologii_mobilnych_i_wizualizacji"/>Laboratorium inteligentnych technologii mobilnych i wizualizacji<text:bookmark-end text:name="__RefHeading___laboratorium_inteligentnych_technologii_mobilnych_i_wizualizacji_1"/><text:bookmark-end text:name="laboratorium_inteligentnych_technologii_mobilnych_i_wizualizacji"/></text:h>
      <text:p text:style-name="Text_20_body">Tablety, smartfony, a także (w bliskiej przyszłości) okulary do rzeczywistości wzbogaconej, stają się wszechobecne w codziennym życiu człowieka. Urządzenia mobilne są coraz bardziej przyjazne użytkownikowi i programiście, a także coraz potężniejsze obliczeniowo. Wszystko to sprawia, że stanowią idealną platformę dla naukowców i inżynierów zajmujących się technologiami ambient intelligence.</text:p>
      <text:p text:style-name="Text_20_body">Laboratorium Inteligentnych technologii mobilnych i wizualizacji zostało zbudowane aby:</text:p>
      <text:list text:style-name="List_20_1" text:continue-numbering="false">
        <text:list-item>
          <text:p text:style-name="List_20_1_Content_First"> wykorzystać możliwości współczesnych urządzeń mobilnych na polu sztucznej inteligencji</text:p>
        </text:list-item>
        <text:list-item>
          <text:p text:style-name="List_20_1_Content"> dać studentom i naukowcom możliwość podążania na bieżąco za najnowszymi technologiami i trendami</text:p>
        </text:list-item>
        <text:list-item>
          <text:p text:style-name="List_20_1_Content"> dostarczyć miejsce i narzędzia dla studentów i naukowców którzy chcą rozwijać się zarówno naukowo jak i zawodowo</text:p>
        </text:list-item>
        <text:list-item>
          <text:p text:style-name="List_20_1_Content_Last"> uczynić naukę bardziej <text:span text:style-name="Emphasis">ambient</text:span> i <text:span text:style-name="Emphasis">ubiquitous</text:span>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  </text:list-item>
      </text:list>
      <text:p text:style-name="Text_20_body">W skład laboratorium wchodzi:</text:p>
      <text:list text:style-name="List_20_1" text:continue-numbering="false">
        <text:list-item>
          <text:p text:style-name="List_20_1_Content_First"> 16 laptopów</text:p>
        </text:list-item>
        <text:list-item>
          <text:p text:style-name="List_20_1_Content"> 2 smatfony Samsung Galaxy S II</text:p>
        </text:list-item>
        <text:list-item>
          <text:p text:style-name="List_20_1_Content"> 4 tablety Samsung Galaxy Tab 2 10.1</text:p>
        </text:list-item>
        <text:list-item>
          <text:p text:style-name="List_20_1_Content"> 1 (w przyszłości) para okularów do rzeczywistości wzbogaconej Vuzix 920 AR</text:p>
        </text:list-item>
        <text:list-item>
          <text:p text:style-name="List_20_1_Content_Last"> tablica intreaktywna Smart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labs:startpl</dc:title>
  </office:meta>
</office:document-meta>
</file>