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ub:navigation_test"/><text:bookmark-start text:name="__RefHeading___about_geist_1"/><text:bookmark-start text:name="about_geist"/>About GEIST<text:bookmark-end text:name="__RefHeading___about_geist_1"/><text:bookmark-end text:name="about_geist"/></text:h>
      <text:list text:style-name="List_20_1" text:continue-numbering="false">
        <text:list-item>
          <text:p text:style-name="List_20_1_Content_First"> <text:a xlink:type="simple" xlink:href="https://www.geist.re/pub:about_us:start" text:style-name="Internet_20_link" text:visited-style-name="Visited_20_Internet_20_Link">People</text:a></text:p>
        </text:list-item>
        <text:list-item>
          <text:p text:style-name="List_20_1_Content"> <text:a xlink:type="simple" xlink:href="https://www.geist.re/pub:news" text:style-name="Internet_20_link" text:visited-style-name="Visited_20_Internet_20_Link">News</text:a> </text:p>
        </text:list-item>
        <text:list-item>
          <text:p text:style-name="List_20_1_Content"> <text:a xlink:type="simple" xlink:href="https://www.geist.re/pub:development" text:style-name="Internet_20_link" text:visited-style-name="Visited_20_Internet_20_Link">Development</text:a></text:p>
        </text:list-item>
        <text:list-item>
          <text:p text:style-name="List_20_1_Content_Last"> <text:a xlink:type="simple" xlink:href="https://www.geist.re/pub:contact" text:style-name="Internet_20_link" text:visited-style-name="Visited_20_Internet_20_Link">Contac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navigation_test</dc:title>
  </office:meta>
</office:document-meta>
</file>