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presentation"/><text:bookmark-start text:name="__RefHeading___geist_research_group_1"/><text:bookmark-start text:name="geist_research_group"/>GEIST Research Group<text:bookmark-end text:name="__RefHeading___geist_research_group_1"/><text:bookmark-end text:name="geist_research_group"/></text:h>
      <text:p text:style-name="Text_20_body">Please find our presentations below:</text:p>
      <text:list text:style-name="List_20_1" text:continue-numbering="false">
        <text:list-item>
          <text:p text:style-name="List_20_1_Content_First"> GEIST research in 2012: <text:a xlink:type="simple" xlink:href="https://www.geist.re/pub:geist2012presentation.pdf" text:style-name="Internet_20_link" text:visited-style-name="Visited_20_Internet_20_Link">geist2012presentation.pdf</text:a></text:p>
        </text:list-item>
        <text:list-item>
          <text:p text:style-name="List_20_1_Content_Last"> Cooperation with students (presentation for Bachelor students, in polish): <text:a xlink:type="simple" xlink:href="https://www.geist.re/pub:about_us:preseng" text:style-name="Internet_20_link" text:visited-style-name="Visited_20_Internet_20_Link">here</text:a></text:p>
        </text:list-item>
      </text:list>
      <text:p text:style-name="Text_20_body"><text:a xlink:type="simple" xlink:href="like&amp;#62;" text:style-name="Internet_20_link" text:visited-style-name="Visited_20_Internet_20_Link">like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presentation</dc:title>
  </office:meta>
</office:document-meta>
</file>