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adder"/><text:bookmark-start text:name="__RefHeading___adder_1"/><text:bookmark-start text:name="adder"/>Adder<text:bookmark-end text:name="__RefHeading___adder_1"/><text:bookmark-end text:name="adder"/></text:h>
      <text:list text:style-name="List_20_1" text:continue-numbering="false">
        <text:list-item>
          <text:p text:style-name="LastListParagraph_List_20_1_Content_First"> 2005→2006 - <text:span text:style-name="Emphasis"><text:a xlink:type="simple" xlink:href="http://adder.ia.agh.edu.pl" text:style-name="Internet_20_link" text:visited-style-name="Visited_20_Internet_20_Link">Adder</text:a></text:span> (Grant KBN 4 T11C 035 2) research on formal methods in design of correct real-time and embedded systems, including rule-based systems: rule-based security systems design and analysis methods and tools</text:p>
        </text:list-item>
      </text:list>
      <text:p text:style-name="Text_20_body"><text:a xlink:type="simple" xlink:href="tag&amp;#62;ai rule-based_systems embedded_systems completed_project" text:style-name="Internet_20_link" text:visited-style-name="Visited_20_Internet_20_Link">tag&gt;ai rule-based_systems embedded_systems completed_project</text:a></text:p>
      <text:p text:style-name="Horizontal_20_Line"/>
      <text:p text:style-name="Text_20_body">Go back to → <text:a xlink:type="simple" xlink:href="https://www.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adder</dc:title>
  </office:meta>
</office:document-meta>
</file>