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gs"/><text:bookmark-start text:name="__RefHeading___big_grandson_1"/><text:bookmark-start text:name="big_grandson"/>Big Grandson<text:bookmark-end text:name="__RefHeading___big_grandson_1"/><text:bookmark-end text:name="big_grands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o be done…</text:p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list text:style-name="List_20_1" text:continue-numbering="false">
        <text:list-item>
          <text:p text:style-name="LastListParagraph_List_20_1_Content_First"> 10.06.2010 - brainstorm meeting at AGH</text:p>
        </text:list-item>
      </text:list>
      <text:h text:style-name="Heading_20_2" text:outline-level="2"><text:bookmark-start text:name="__RefHeading___for_developers_4"/><text:bookmark-start text:name="for_developers"/>For Developers<text:bookmark-end text:name="__RefHeading___for_developers_4"/><text:bookmark-end text:name="for_developers"/></text:h>
      <text:p text:style-name="Text_20_body">See <text:a xlink:type="simple" xlink:href="https://www.geist.re/prv:projects:bgs:start" text:style-name="Internet_20_link" text:visited-style-name="Visited_20_Internet_20_Link">development page</text:a>. </text:p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<text:a xlink:type="simple" xlink:href="tag&amp;#62;project intelligent_systems semantic" text:style-name="Internet_20_link" text:visited-style-name="Visited_20_Internet_20_Link">tag&gt;project intelligent_systems semantic</text:a></text:p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gs</dc:title>
  </office:meta>
</office:document-meta>
</file>