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rojects:bimloq"/><text:bookmark-start text:name="__RefHeading___bimloq_1"/><text:bookmark-start text:name="bimloq"/>Bimloq<text:bookmark-end text:name="__RefHeading___bimloq_1"/><text:bookmark-end text:name="bimloq"/></text:h>
      <text:p text:style-name="Text_20_body"><text:span text:style-name="Emphasis"><text:span text:style-name="Strong_20_Emphasis">B</text:span>us<text:span text:style-name="Strong_20_Emphasis">i</text:span>ness <text:span text:style-name="Strong_20_Emphasis">M</text:span>ode<text:span text:style-name="Strong_20_Emphasis">l</text:span>s <text:span text:style-name="Strong_20_Emphasis">O</text:span>ptimization for <text:span text:style-name="Strong_20_Emphasis">Q</text:span>uality</text:span> (<text:span text:style-name="Strong_20_Emphasis">BIMLOQ</text:span>)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MNiSW Research Grant no. N516 422338 </text:p></text:list-item><text:list-item><text:p text:style-name="List_20_1_Content"> <text:span text:style-name="Strong_20_Emphasis">Project Manager:</text:span> <text:a xlink:type="simple" xlink:href="https://www.geist.re/pub:about_us:people:ali" text:style-name="Internet_20_link" text:visited-style-name="Visited_20_Internet_20_Link">prof. dr hab. inż. Antoni Ligęza</text:a> </text:p></text:list-item><text:list-item><text:p text:style-name="List_20_1_Content"> <text:span text:style-name="Strong_20_Emphasis">Project Coordinator:</text:span> <text:a xlink:type="simple" xlink:href="https://www.geist.re/pub:about_us:people:gjn" text:style-name="Internet_20_link" text:visited-style-name="Visited_20_Internet_20_Link">dr hab. inż. Grzegorz J. Nalepa</text:a> </text:p></text:list-item><text:list-item><text:p text:style-name="List_20_1_Content"> <text:span text:style-name="Strong_20_Emphasis">Start time:</text:span>  </text:p></text:list-item><text:list-item><text:p text:style-name="List_20_1_Content"> <text:span text:style-name="Strong_20_Emphasis">Duration:</text:span>  </text:p></text:list-item><text:list-item><text:p text:style-name="List_20_1_Content_Last"> <text:span text:style-name="Strong_20_Emphasis">Budget:</text:span>  </text:p></text:list-item></text:list></table:table-cell></table:table-row></table:table></draw:text-box></draw:frame></text:p>
      <text:h text:style-name="Heading_20_2" text:outline-level="2"><text:bookmark-start text:name="__RefHeading___motivation_2"/><text:bookmark-start text:name="motivation"/>Motivation<text:bookmark-end text:name="__RefHeading___motivation_2"/><text:bookmark-end text:name="motivation"/></text:h>
      <text:p text:style-name="Text_20_body">The main aim of Business Models Optimization for Quality (BIMLOQ) is to build a declarative model for business processes, including business rules specification, with an emphasis on analysis and optimization of those processes.  </text:p>
      <text:list text:style-name="List_20_1" text:continue-numbering="false">
        <text:list-item>
          <text:p text:style-name="List_20_1_Content_First"> <text:span text:style-name="Strong_20_Emphasis">Semantic:</text:span> lack of a common ontology, lack of unified semantics, difficult unambiguous logical representation.</text:p>
        </text:list-item>
        <text:list-item>
          <text:p text:style-name="List_20_1_Content"> <text:span text:style-name="Strong_20_Emphasis">Functional:</text:span> aims and tasks in the business logic layer cannot be mapped to logical quality assessment methods.</text:p>
        </text:list-item>
        <text:list-item>
          <text:p text:style-name="List_20_1_Content_Last"> <text:span text:style-name="Strong_20_Emphasis">Technical:</text:span> technologies used in the visual design layer are incompatible with the declarative logical representation.</text:p>
        </text:list-item>
      </text:list>
      <text:h text:style-name="Heading_20_2" text:outline-level="2"><text:bookmark-start text:name="__RefHeading___intended_results_3"/><text:bookmark-start text:name="intended_results"/>Intended results<text:bookmark-end text:name="__RefHeading___intended_results_3"/><text:bookmark-end text:name="intended_results"/></text:h>
      <text:list text:style-name="List_20_1" text:continue-numbering="false">
        <text:list-item>
          <text:p text:style-name="List_20_1_Content_First"> <text:span text:style-name="Strong_20_Emphasis">Conceptual:</text:span> declarative model for logical business process representation and analysis.</text:p>
        </text:list-item>
        <text:list-item>
          <text:p text:style-name="List_20_1_Content"> <text:span text:style-name="Strong_20_Emphasis">Practical:</text:span></text:p>
          <text:list text:style-name="List_20_1">
            <text:list-item>
              <text:p text:style-name="List_20_1_Content"> new tools for analysis and optimisation of specification quality,</text:p>
            </text:list-item>
            <text:list-item>
              <text:p text:style-name="List_20_1_Content"> integration of visual BPMN tools and logical knowledge processing.</text:p>
            </text:list-item>
          </text:list>
        </text:list-item>
        <text:list-item>
          <text:p text:style-name="List_20_1_Content_Last"> <text:span text:style-name="Strong_20_Emphasis">Evaluative:</text:span> modeling and analysis of real-life application use cases.</text:p>
        </text:list-item>
      </text:list>
      <text:p text:style-name="Text_20_body"><text:span text:style-name="Strong_20_Emphasis"> Expected benefits: </text:span></text:p>
      <text:list text:style-name="List_20_1" text:continue-numbering="false">
        <text:list-item>
          <text:p text:style-name="List_20_1_Content_First"> Real-time quality assessment during development.</text:p>
        </text:list-item>
        <text:list-item>
          <text:p text:style-name="List_20_1_Content"> Maintainability assurance.</text:p>
        </text:list-item>
        <text:list-item>
          <text:p text:style-name="List_20_1_Content"> Formal analysis of business software quality.</text:p>
        </text:list-item>
        <text:list-item>
          <text:p text:style-name="List_20_1_Content_Last"> High adaptability in dynamic environments.</text:p>
        </text:list-item>
      </text:list>
      <text:h text:style-name="Heading_20_2" text:outline-level="2"><text:bookmark-start text:name="__RefHeading___news_4"/><text:bookmark-start text:name="news"/>News<text:bookmark-end text:name="__RefHeading___news_4"/><text:bookmark-end text:name="news"/></text:h>
      <text:list text:style-name="List_20_1" text:continue-numbering="false">
        <text:list-item>
          <text:p text:style-name="LastListParagraph_List_20_1_Content_First"> <text:span text:style-name="Strong_20_Emphasis">14.04.2011</text:span> <text:span text:style-name="Emphasis">The BIMLOQ Project Overview</text:span> presentation during the Explicite Seminar (<text:a xlink:type="simple" xlink:href="http://cslab.ia.agh.edu.pl/explicite:explicite20110414:start" text:style-name="Internet_20_link" text:visited-style-name="Visited_20_Internet_20_Link">more on the Explicite website</text:a>) <text:a xlink:type="simple" xlink:href="https://www.geist.re/pub:projects:presentation.pdf" text:style-name="Internet_20_link" text:visited-style-name="Visited_20_Internet_20_Link">presentation.pdf</text:a></text:p>
        </text:list-item>
      </text:list>
      <text:p text:style-name="Text_20_body"><text:a xlink:type="simple" xlink:href="tag&amp;#62;project current_project" text:style-name="Internet_20_link" text:visited-style-name="Visited_20_Internet_20_Link">tag&gt;project current_project</text:a></text:p>
      <text:p text:style-name="Text_20_body">Go back to → <text:a xlink:type="simple" xlink:href="https://www.geist.re/pub:projects:start" text:style-name="Internet_20_link" text:visited-style-name="Visited_20_Internet_20_Link">projec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rojects:bimloq</dc:title>
  </office:meta>
</office:document-meta>
</file>