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completed"/><text:bookmark-start text:name="__RefHeading___completed_projects_1"/><text:bookmark-start text:name="completed_projects"/>Completed projects<text:bookmark-end text:name="__RefHeading___completed_projects_1"/><text:bookmark-end text:name="completed_projects"/></text:h>
      <text:p text:style-name="Text_20_body"><text:a xlink:type="simple" xlink:href="topic&amp;#62;completed_project" text:style-name="Internet_20_link" text:visited-style-name="Visited_20_Internet_20_Link">topic&gt;completed_project</text:a></text:p>
      <text:p text:style-name="Horizontal_20_Line"/>
      <text:p text:style-name="Text_20_body">Go back to → <text:a xlink:type="simple" xlink:href="https://www.geist.re/pub:projects:start" text:style-name="Internet_20_link" text:visited-style-name="Visited_20_Internet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completed</dc:title>
  </office:meta>
</office:document-meta>
</file>