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diki"/><text:bookmark-start text:name="__RefHeading___diki_1"/><text:bookmark-start text:name="diki"/>Diki<text:bookmark-end text:name="__RefHeading___diki_1"/><text:bookmark-end text:name="dik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semantic system for nutritionists.</text:p>
      <text:h text:style-name="Heading_20_2" text:outline-level="2"><text:bookmark-start text:name="__RefHeading___for_developers_3"/><text:bookmark-start text:name="for_developers"/>For developers<text:bookmark-end text:name="__RefHeading___for_developers_3"/><text:bookmark-end text:name="for_developers"/></text:h>
      <text:p text:style-name="Text_20_body">See <text:a xlink:type="simple" xlink:href="https://www.geist.re/prv:projects:diki:start" text:style-name="Internet_20_link" text:visited-style-name="Visited_20_Internet_20_Link">development page</text:a>.
<text:a xlink:type="simple" xlink:href="tag&amp;#62;project  semantic intelligent_systems current_project" text:style-name="Internet_20_link" text:visited-style-name="Visited_20_Internet_20_Link">tag&gt;project  semantic intelligent_systems current_project</text:a></text:p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diki</dc:title>
  </office:meta>
</office:document-meta>
</file>