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hekate"/><text:bookmark-start text:name="__RefHeading___hekate_1"/><text:bookmark-start text:name="hekate"/>HeKatE<text:bookmark-end text:name="__RefHeading___hekate_1"/><text:bookmark-end text:name="hekate"/></text:h>
      <text:list text:style-name="List_20_1" text:continue-numbering="false">
        <text:list-item>
          <text:p text:style-name="LastListParagraph_List_20_1_Content_First"> 2007→2009 - HeKatE (Grant MNiSW N516 024 32/2878) Hybrid Knowledge Engineering: project coordination, XTT2 and ARD+ design methods concepts and tools</text:p>
        </text:list-item>
      </text:list>
      <text:p text:style-name="Text_20_body"><text:a xlink:type="simple" xlink:href="tag&amp;#62;design engine formal_analysis hekate intelligent_systems prolog rule-based_systems rules visual xtt ard current_project" text:style-name="Internet_20_link" text:visited-style-name="Visited_20_Internet_20_Link">tag&gt;design engine formal_analysis hekate intelligent_systems prolog rule-based_systems rules visual xtt ard current_projec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hekate</dc:title>
  </office:meta>
</office:document-meta>
</file>