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hekate"/><text:bookmark-start text:name="__RefHeading___hekate_1"/><text:bookmark-start text:name="hekate"/>HeKatE<text:bookmark-end text:name="__RefHeading___hekate_1"/><text:bookmark-end text:name="hekate"/></text:h>
      <text:p text:style-name="Text_20_body">HeKatE (Grant MNiSW N516 024 32/2878) Hybrid Knowledge Engineering (2007-2009)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ll the information about the project can be found in <text:a xlink:type="simple" xlink:href="https://ai.ia.agh.edu.pl/wiki/hekate:start" text:style-name="Internet_20_link" text:visited-style-name="Visited_20_Internet_20_Link">AI Wiki</text:a>.</text:p>
      <text:h text:style-name="Heading_20_2" text:outline-level="2"><text:bookmark-start text:name="__RefHeading___news_3"/><text:bookmark-start text:name="news"/>News<text:bookmark-end text:name="__RefHeading___news_3"/><text:bookmark-end text:name="new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design engine formal_analysis hekate intelligent_systems prolog rule-based_systems rules visual xtt ard project completed_project" text:style-name="Internet_20_link" text:visited-style-name="Visited_20_Internet_20_Link">tag&gt;design engine formal_analysis hekate intelligent_systems prolog rule-based_systems rules visual xtt ard project completed_project</text:a></text:p>
      <text:p text:style-name="Horizontal_20_Line"/>
      <text:p text:style-name="Text_20_body">Go back to → <text:a xlink:type="simple" xlink:href="https://www.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hekate</dc:title>
  </office:meta>
</office:document-meta>
</file>