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start"/><text:bookmark-start text:name="__RefHeading___hibuproburul_1"/><text:bookmark-start text:name="hibuproburul"/>HiBuProBuRul<text:bookmark-end text:name="__RefHeading___hibuproburul_1"/><text:bookmark-end text:name="hibuproburul"/></text:h>
      <text:p text:style-name="Text_20_body"><text:span text:style-name="Emphasis">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eludium 2 NCN Grant no. UMO-2011/03/N/ST6/00909<draw:frame draw:style-name="mediaright" draw:name="0" text:anchor-type="paragraph" draw:z-index="0" svg:width="5.55625cm" svg:height="5.55625cm"><draw:image xlink:href="/vhosts/geist/geist_wiki/www/data/media/pub/projects/hibuproburul-logo-transparent.png" xlink:type="simple" xlink:show="embed" xlink:actuate="onLoad"/></draw:frame></text:p></text:list-item><text:list-item><text:p text:style-name="List_20_1_Content"> <text:span text:style-name="Strong_20_Emphasis">Project Leader:</text:span> <text:a xlink:type="simple" xlink:href="https://www.geist.re/pub:about_us:kkl" text:style-name="Internet_20_link" text:visited-style-name="Visited_20_Internet_20_Link">mgr inż. Krzysztof Kluza</text:a> </text:p></text:list-item><text:list-item><text:p text:style-name="List_20_1_Content"> <text:span text:style-name="Strong_20_Emphasis">Scientific Superviso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_Last"> <text:span text:style-name="Strong_20_Emphasis">Duration:</text:span> 24 months</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text:line-break/>and a specific task logic (defined using Business Rules).</text:p>
        </text:list-item>
        <text:list-item>
          <text:p text:style-name="Numbering_20_1_Content_Last"> Structure hierarchization problem – lack of a hierarchical, standardized and coherent methodology<text:line-break/>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Although Business Process and Business Rules technologies are an active field of research and development in the world, there is a lack of a coherent and standardized solution in the field of their integration.
Our solution proposes the consistent methodology which will be effectively using the BPMN notation for modeling Business Processes with logic tasks defined using Business Rules based on SKE.
There are several expected benefits of the project:</text:p>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will be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will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ill be specified and modeled. </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hibuproburul: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start</dc:title>
  </office:meta>
</office:document-meta>
</file>