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text:bookmark-start text:name="__RefHeading___hibuproburul_1"/><text:bookmark-start text:name="hibuproburul"/>HiBuProBuRul<text:bookmark-end text:name="__RefHeading___hibuproburul_1"/><text:bookmark-end text:name="hibuproburul"/></text:h>
      <text:p text:style-name="Text_20_body"><text:span text:style-name="Emphasis">A 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text:span text:style-name="Strong_20_Emphasis">Preludium 2 NCN Grant UMO-2011/03/N/ST6/00909</text:span></text:p>
      <text:p text:style-name="Text_20_body"><draw:frame draw:style-name="mediaright" draw:name="0" text:anchor-type="paragraph" draw:z-index="0" svg:width="4.7625cm" svg:height="4.7625cm"><draw:image xlink:href="/vhosts/geist/geist_wiki/www/data/media/pub/projects/hibuproburul-logo.png" xlink:type="simple" xlink:show="embed" xlink:actuate="onLoad"/></draw:frame>
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motivation_3"/><text:bookmark-start text:name="motivation"/>Motivation<text:bookmark-end text:name="__RefHeading___motivation_3"/><text:bookmark-end text:name="motivation"/></text:h>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 and a specific task logic (defined using Business Rules).</text:p>
        </text:list-item>
        <text:list-item>
          <text:p text:style-name="Numbering_20_1_Content_Last"> Structure hierarchization problem – lack of a hierarchical, standardized and coherent methodology 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3" text:outline-level="3"><text:bookmark-start text:name="__RefHeading___expected_benefits_4"/><text:bookmark-start text:name="expected_benefits"/>Expected benefits<text:bookmark-end text:name="__RefHeading___expected_benefits_4"/><text:bookmark-end text:name="expected_benefits"/></text:h>
      <text:p text:style-name="Text_20_body">Although Business Process and Business Rules technologies are an active field of research and development in the world, there is a lack of a coherent and standardized solution in the field of their integration.</text:p>
      <text:p text:style-name="Text_20_body">Our solution proposes the consistent methodology which will be effectively using the BPMN notation for modeling Business Processes with logic tasks defined using Business Rules based on SKE.</text:p>
      <text:h text:style-name="Heading_20_3" text:outline-level="3"><text:bookmark-start text:name="__RefHeading___intended_results_5"/><text:bookmark-start text:name="intended_results"/>Intended results<text:bookmark-end text:name="__RefHeading___intended_results_5"/><text:bookmark-end text:name="intended_results"/></text:h>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will be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will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ill be specified and modeled. These benchmark examples will provide the input cases for evaluation.</text:p>
        </text:list-item>
      </text:list>
      <text:h text:style-name="Heading_20_2" text:outline-level="2"><text:bookmark-start text:name="__RefHeading___news_6"/><text:bookmark-start text:name="news"/>News<text:bookmark-end text:name="__RefHeading___news_6"/><text:bookmark-end text:name="news"/></text:h>
      <text:list text:style-name="List_20_1" text:continue-numbering="false">
        <text:list-item>
          <text:p text:style-name="List_20_1_Content_First"> 05.09.2012 – Umowa z NCN o realizację i finansowanie projektu nr UMO-2011/03/N/ST6/00909.</text:p>
        </text:list-item>
        <text:list-item>
          <text:p text:style-name="List_20_1_Content_Last"> 20.06.2012 – Decyzja Dyrektora Narodowego Centrum Nauki nr DEC-2011/03/N/ST6/00909.</text:p>
        </text:list-item>
      </text:list>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dc:title>
  </office:meta>
</office:document-meta>
</file>