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indect"/><text:bookmark-start text:name="__RefHeading___indect_1"/><text:bookmark-start text:name="indect"/>INDECT<text:bookmark-end text:name="__RefHeading___indect_1"/><text:bookmark-end text:name="indect"/></text:h>
      <text:p text:style-name="Text_20_body">UE FP7 Project: “Intelligent information system supporting observation, searching and detection for security of citizens in urban environment”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ll the information about the project can be found on <text:a xlink:type="simple" xlink:href="http://indect-project.eu" text:style-name="Internet_20_link" text:visited-style-name="Visited_20_Internet_20_Link">its website</text:a>.</text:p>
      <text:h text:style-name="Heading_20_2" text:outline-level="2"><text:bookmark-start text:name="__RefHeading___news_3"/><text:bookmark-start text:name="news"/>News<text:bookmark-end text:name="__RefHeading___news_3"/><text:bookmark-end text:name="news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tag&amp;#62;project current_project geospatial intelligent_systems semantic project" text:style-name="Internet_20_link" text:visited-style-name="Visited_20_Internet_20_Link">tag&gt;project current_project geospatial intelligent_systems semantic proj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indect</dc:title>
  </office:meta>
</office:document-meta>
</file>