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mirella"/><text:bookmark-start text:name="__RefHeading___mirella_1"/><text:bookmark-start text:name="mirella"/>Mirella<text:bookmark-end text:name="__RefHeading___mirella_1"/><text:bookmark-end text:name="mirella"/></text:h>
      <text:list text:style-name="List_20_1" text:continue-numbering="false">
        <text:list-item>
          <text:p text:style-name="LastListParagraph_List_20_1_Content_First"> 2003→2004 - <text:span text:style-name="Emphasis"><text:a xlink:type="simple" xlink:href="http://mirella.ia.agh.edu.pl" text:style-name="Internet_20_link" text:visited-style-name="Visited_20_Internet_20_Link">Mirella</text:a></text:span> (Grant KBN 4 T11C 027 24) Meta-Level Approach to Integrated Process of Design and Implementation of Rule-Based Systems: proposal of an integrated process of visual design, formal analysis and implementation of rule-based expert systems, supported by a CASE tool</text:p>
        </text:list-item>
      </text:list>
      <text:p text:style-name="Text_20_body"><text:a xlink:type="simple" xlink:href="tag&amp;#62;completed_project formal_analysis  design visual rule-based_systems CASE_tool" text:style-name="Internet_20_link" text:visited-style-name="Visited_20_Internet_20_Link">tag&gt;completed_project formal_analysis  design visual rule-based_systems CASE_tool</text:a></text:p>
      <text:p text:style-name="Horizontal_20_Line"/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mirella</dc:title>
  </office:meta>
</office:document-meta>
</file>