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www.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i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ain challenge tackled by the PACMEL project concerns the knowledge-based
interpretation and use of sensor data in factories to improve process-driven management.
This challenge is especially important in the classic production plants and mines that aim at
transitioning to Industry 3.0 and later to Industry 4.0. In such facilities, although it is common
to encounter both low-level sensor networks and high-level BP management (BPM) systems,
there is still a semantic gap between the low-level sensor readings and the high-level BP
models.
Specifically, in PACMEL we will address the following research questions:</text:p>
      <text:list text:style-name="Numbering_20_1" text:continue-numbering="false">
        <text:list-item>
          <text:p text:style-name="Numbering_20_1_Content_First"> How can we extract relevant events from different dataset formats (unstructured/structured) to discover the business processes being executed?</text:p>
        </text:list-item>
        <text:list-item>
          <text:p text:style-name="Numbering_20_1_Content"> How can we combine relevant events to discover complex business processes operating in a networked ecosystem?</text:p>
        </text:list-item>
        <text:list-item>
          <text:p text:style-name="Numbering_20_1_Content_Last"> How can we efficiently support process analysis and modeling for BPM purposes using sensor data-based event logs?</text:p>
        </text:list-item>
      </text:list>
      <text:p text:style-name="Text_20_body">To address these questions, we will combine knowledge extraction techniques with semantic
technologies, and ontology-based data access and integration technology. We will create
a general process-aware analytics framework that can be applied across various industrial
domains.</text:p>
      <text:h text:style-name="Heading_20_2" text:outline-level="2"><text:bookmark-start text:name="__RefHeading___related_events_4"/><text:bookmark-start text:name="related_events"/>Related events<text:bookmark-end text:name="__RefHeading___related_events_4"/><text:bookmark-end text:name="related_events"/></text:h>
      <text:list text:style-name="List_20_1" text:continue-numbering="false">
        <text:list-item>
          <text:p text:style-name="List_20_1_Content_Firs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start</dc:title>
  </office:meta>
</office:document-meta>
</file>