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regulus"/><text:bookmark-start text:name="__RefHeading___regulus_1"/><text:bookmark-start text:name="regulus"/>Regulus<text:bookmark-end text:name="__RefHeading___regulus_1"/><text:bookmark-end text:name="regulus"/></text:h>
      <text:list text:style-name="List_20_1" text:continue-numbering="false">
        <text:list-item>
          <text:p text:style-name="LastListParagraph_List_20_1_Content_First"> 1999→2001 - <text:span text:style-name="Emphasis"><text:a xlink:type="simple" xlink:href="http://regulus.ia.agh.edu.pl" text:style-name="Internet_20_link" text:visited-style-name="Visited_20_Internet_20_Link">Regulus</text:a></text:span> (Grant KBN 8 T11C 019 17) research on formal methods in knowledge engineering and artificial intelligence: analysis of Prolog-based rule-based systems design methods</text:p>
        </text:list-item>
      </text:list>
      <text:p text:style-name="Text_20_body"><text:a xlink:type="simple" xlink:href="tag&amp;#62;completed_project formal_methods ai rule-based_systems prolog design" text:style-name="Internet_20_link" text:visited-style-name="Visited_20_Internet_20_Link">tag&gt;completed_project formal_methods ai rule-based_systems prolog design</text:a></text:p>
      <text:p text:style-name="Horizontal_20_Line"/>
      <text:p text:style-name="Text_20_body">Go back to → <text:a xlink:type="simple" xlink:href="https://www.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regulus</dc:title>
  </office:meta>
</office:document-meta>
</file>