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samurai"/><text:bookmark-start text:name="__RefHeading___samurai_1"/><text:bookmark-start text:name="samurai"/>SaMURaI<text:bookmark-end text:name="__RefHeading___samurai_1"/><text:bookmark-end text:name="samurai"/></text:h>
      <text:p text:style-name="Text_20_body"><text:span text:style-name="Emphasis"><text:span text:style-name="Strong_20_Emphasis">S</text:span>emantic <text:span text:style-name="Strong_20_Emphasis">M</text:span>ethod for <text:span text:style-name="Strong_20_Emphasis">U</text:span>nified <text:span text:style-name="Strong_20_Emphasis">R</text:span>ules <text:span text:style-name="Strong_20_Emphasis">I</text:span>nteroperability in Knowledge-Based Systems</text:span> (<text:span text:style-name="Strong_20_Emphasis">SaMURaI</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4.7625cm" svg:height="4.7625cm"><draw:image xlink:href="/vhosts/geist/geist_wiki/www/data/media/pub/projects/samurai-logo.png" xlink:type="simple" xlink:show="embed" xlink:actuate="onLoad"/></draw:frame></text:p><text:list text:style-name="List_20_1" text:continue-numbering="false"><text:list-item><text:p text:style-name="List_20_1_Content_First"> Preludium 2 NCN Grant no. UMO-2011/03/N/ST6/00886</text:p></text:list-item><text:list-item><text:p text:style-name="List_20_1_Content"> <text:span text:style-name="Strong_20_Emphasis">Project Manager:</text:span> <text:a xlink:type="simple" xlink:href="https://www.geist.re/pub:about_us:people:kkr" text:style-name="Internet_20_link" text:visited-style-name="Visited_20_Internet_20_Link">mgr inż. Krzysztof Kaczor</text:a></text:p></text:list-item><text:list-item><text:p text:style-name="List_20_1_Content"> <text:span text:style-name="Strong_20_Emphasis">Scientific Supervisor:</text:span> <text:a xlink:type="simple" xlink:href="https://www.geist.re/pub:about_us:people:gjn" text:style-name="Internet_20_link" text:visited-style-name="Visited_20_Internet_20_Link">dr hab. inż. Grzegorz J. Nalepa</text:a></text:p></text:list-item><text:list-item><text:p text:style-name="List_20_1_Content"> <text:span text:style-name="Strong_20_Emphasis">Start time:</text:span> 05.09.2012</text:p></text:list-item><text:list-item><text:p text:style-name="List_20_1_Content"> <text:span text:style-name="Strong_20_Emphasis">Duration:</text:span> 24 months</text:p></text:list-item><text:list-item><text:p text:style-name="List_20_1_Content_Last"> <text:span text:style-name="Strong_20_Emphasis">Budget:</text:span> 67 600 PLN</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The main objective of this project is to propose a new knowledge interoperability formalism for business rules.
The motivation for this project involves the fact that existing technologies and languages for rule interchange (e.g. RIF, RuleML, R2ML, KIF) suﬀer from their general nature and complexity.
Hence, their practical support is very difficult.
What is more, existing Rule-Based System shells (e.g. CLIPS, Jess, Drools, OpenRules) provide different rule  languages, which are merely only a programming solution.
Even though the syntax of these languages is precisely defined, they rarely provide any underlying logical interpretation. 
This research aims at developing a unified business rule representation model which will play a key role in formulation of formalized methods for rule interoperability supported by tools.</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The most important results of this research include development of the formalized methods for rule interoperability.
In this project the following rule languages are considered: CLIPS, Jess, Drools, OpenRules. 
Nevertheless, the proposed approach can be later extended to others rule languages.
From the practical point of view, the project outcome will constitute a semantically coherent knowledge interoperability method for rules, which brings the following advantages:</text:p>
      <text:list text:style-name="Numbering_20_1" text:continue-numbering="false">
        <text:list-item>
          <text:p text:style-name="Numbering_20_1_Content_First"> Uniﬁed logical interpretation of the common rule languages.</text:p>
        </text:list-item>
        <text:list-item>
          <text:p text:style-name="Numbering_20_1_Content"> Unequivocal knowledge exchange between rule language formats.</text:p>
        </text:list-item>
        <text:list-item>
          <text:p text:style-name="Numbering_20_1_Content_Last"> Improved rule base maintenance methods.</text:p>
        </text:list-item>
      </text:list>
      <text:p text:style-name="Text_20_body"><text:a xlink:type="simple" xlink:href="tag&amp;#62;project" text:style-name="Internet_20_link" text:visited-style-name="Visited_20_Internet_20_Link">tag&gt;project</text:a></text:p>
      <text:p text:style-name="Text_20_body">Go back to → <text:a xlink:type="simple" xlink:href="https://www.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samurai</dc:title>
  </office:meta>
</office:document-meta>
</file>