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start"/><text:bookmark-start text:name="__RefHeading___projects_1"/><text:bookmark-start text:name="projects"/>Projects<text:bookmark-end text:name="__RefHeading___projects_1"/><text:bookmark-end text:name="projects"/></text:h>
      <text:p text:style-name="Text_20_body">The group has been involved in number of research projects. 
Since 2007 the group has been coordinating the HeKatE project, developing advanced knowledge representation and reasoning methods for intelligent systems, bridging knowledge and software engineering. 
Since 2008/9 it has been involved in the INDECT project coordinated by the DoT (see <text:a xlink:type="simple" xlink:href="http://indect-project.eu" text:style-name="Internet_20_link" text:visited-style-name="Visited_20_Internet_20_Link">http://indect-project.eu</text:a>).</text:p>
      <text:p text:style-name="Text_20_body"><text:note text:id="ftn0" text:note-class="footnote"><text:note-citation text:label="1)">1)</text:note-citation><text:note-body><text:p text:style-name="Text_20_body">TAGCLOUD&gt;[projects]</text:p></text:note-body></text:note></text:p>
      <text:p text:style-name="Horizontal_20_Line"/>
      <text:p text:style-name="Text_20_body">~~TAGCLOUD&gt;:pub:projects:~~</text:p>
      <text:h text:style-name="Heading_20_2" text:outline-level="2"><text:bookmark-start text:name="__RefHeading___current_projects_2"/><text:bookmark-start text:name="current_projects"/>Current projects<text:bookmark-end text:name="__RefHeading___current_projects_2"/><text:bookmark-end text:name="current_projects"/></text:h>
      <text:p text:style-name="Text_20_body"><text:a xlink:type="simple" xlink:href="topic&amp;#62;current_project" text:style-name="Internet_20_link" text:visited-style-name="Visited_20_Internet_20_Link">topic&gt;current_project</text:a></text:p>
      <text:h text:style-name="Heading_20_2" text:outline-level="2"><text:bookmark-start text:name="__RefHeading___completed_projects_3"/><text:bookmark-start text:name="completed_projects"/>Completed projects<text:bookmark-end text:name="__RefHeading___completed_projects_3"/><text:bookmark-end text:name="completed_projects"/></text:h>
      <text:p text:style-name="Text_20_body"><text:a xlink:type="simple" xlink:href="topic&amp;#62;completed_project" text:style-name="Internet_20_link" text:visited-style-name="Visited_20_Internet_20_Link">topic&gt;completed_proj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start</dc:title>
  </office:meta>
</office:document-meta>
</file>