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rojects:start"/><text:bookmark-start text:name="__RefHeading___geist_research_projects_1"/><text:bookmark-start text:name="geist_research_projects"/>GEIST Research Projects<text:bookmark-end text:name="__RefHeading___geist_research_projects_1"/><text:bookmark-end text:name="geist_research_projects"/></text:h>
      <text:p text:style-name="Text_20_body">The group has been involved in number of research projects. </text:p>
      <text:h text:style-name="Heading_20_2" text:outline-level="2"><text:bookmark-start text:name="__RefHeading___current_projects_2"/><text:bookmark-start text:name="current_projects"/>Current projects<text:bookmark-end text:name="__RefHeading___current_projects_2"/><text:bookmark-end text:name="current_projects"/></text:h>
      <text:list text:style-name="List_20_1" text:continue-numbering="false">
        <text:list-item>
          <text:p text:style-name="List_20_1_Content_First"> <text:span text:style-name="Strong_20_Emphasis"><text:a xlink:type="simple" xlink:href="https://www.geist.re/pub:projects:prosecco" text:style-name="Internet_20_link" text:visited-style-name="Visited_20_Internet_20_Link">Prosecco</text:a></text:span></text:p>
        </text:list-item>
        <text:list-item>
          <text:p text:style-name="List_20_1_Content"> <text:span text:style-name="Strong_20_Emphasis"><text:a xlink:type="simple" xlink:href="https://www.geist.re/pub:projects:samurai" text:style-name="Internet_20_link" text:visited-style-name="Visited_20_Internet_20_Link">SaMURaI</text:a></text:span></text:p>
        </text:list-item>
        <text:list-item>
          <text:p text:style-name="List_20_1_Content"> <text:span text:style-name="Strong_20_Emphasis"><text:a xlink:type="simple" xlink:href="https://www.geist.re/pub:projects:hibuproburul" text:style-name="Internet_20_link" text:visited-style-name="Visited_20_Internet_20_Link">HiBuProBuRul</text:a></text:span></text:p>
        </text:list-item>
        <text:list-item>
          <text:p text:style-name="List_20_1_Content_Last"> <text:span text:style-name="Strong_20_Emphasis"><text:a xlink:type="simple" xlink:href="https://www.geist.re/pub:projects:indect" text:style-name="Internet_20_link" text:visited-style-name="Visited_20_Internet_20_Link">INDECT</text:a></text:span></text:p>
        </text:list-item>
      </text:list>
      <text:h text:style-name="Heading_20_2" text:outline-level="2"><text:bookmark-start text:name="__RefHeading___completed_projects_3"/><text:bookmark-start text:name="completed_projects"/>Completed projects<text:bookmark-end text:name="__RefHeading___completed_projects_3"/><text:bookmark-end text:name="completed_projects"/></text:h>
      <text:list text:style-name="List_20_1" text:continue-numbering="false">
        <text:list-item>
          <text:p text:style-name="List_20_1_Content_First"> <text:span text:style-name="Strong_20_Emphasis"><text:a xlink:type="simple" xlink:href="https://www.geist.re/pub:projects:parnas" text:style-name="Internet_20_link" text:visited-style-name="Visited_20_Internet_20_Link">Parnas</text:a></text:span>, 18 month long NCN project on <text:span text:style-name="Emphasis"> tools for inference control and quality analysis in modularized rulebases</text:span>, see <text:a xlink:type="simple" xlink:href="http://parnas.ia.agh.edu.pl" text:style-name="Internet_20_link" text:visited-style-name="Visited_20_Internet_20_Link">the project webpage at: parnas.ia.agh.edu.pl</text:a></text:p>
        </text:list-item>
        <text:list-item>
          <text:p text:style-name="List_20_1_Content"> <text:span text:style-name="Strong_20_Emphasis"><text:a xlink:type="simple" xlink:href="https://www.geist.re/pub:projects:bimloq" text:style-name="Internet_20_link" text:visited-style-name="Visited_20_Internet_20_Link">BIMLOQ</text:a></text:span>, 32 month long NCN project on <text:span text:style-name="Emphasis">business models and processes optimization for quality</text:span>, see <text:a xlink:type="simple" xlink:href="http://bimloq.ia.agh.edu.pl" text:style-name="Internet_20_link" text:visited-style-name="Visited_20_Internet_20_Link">the project webpage at: bimloq.ia.agh.edu.pl</text:a></text:p>
        </text:list-item>
        <text:list-item>
          <text:p text:style-name="List_20_1_Content_Last"> <text:span text:style-name="Strong_20_Emphasis"><text:a xlink:type="simple" xlink:href="https://www.geist.re/pub:projects:hekate" text:style-name="Internet_20_link" text:visited-style-name="Visited_20_Internet_20_Link">HeKatE</text:a></text:span>, 30 month long NCN project on <text:span text:style-name="Emphasis">hybrid knowledge engineering methodology for knowledge-based systems</text:span>, see <text:a xlink:type="simple" xlink:href="http://hekate.ia.agh.edu.pl" text:style-name="Internet_20_link" text:visited-style-name="Visited_20_Internet_20_Link">the project webpage at: hekate.ia.agh.edu.pl</text:a></text:p>
        </text:list-item>
      </text:list>
      <text:h text:style-name="Heading_20_2" text:outline-level="2"><text:bookmark-start text:name="__RefHeading___past_projects_4"/><text:bookmark-start text:name="past_projects"/>Past projects<text:bookmark-end text:name="__RefHeading___past_projects_4"/><text:bookmark-end text:name="past_projects"/></text:h>
      <text:p text:style-name="Text_20_body">The members of the group were involved in several projects.
Selected projects include:</text:p>
      <text:h text:style-name="Heading_20_3" text:outline-level="3"><text:bookmark-start text:name="__RefHeading___adder_5"/><text:bookmark-start text:name="adder"/>Adder<text:bookmark-end text:name="__RefHeading___adder_5"/><text:bookmark-end text:name="adder"/></text:h>
      <text:p text:style-name="Text_20_body"><text:span text:style-name="Emphasis">ID</text:span>: KBN 4 T11C 035 2<text:line-break/>
<text:span text:style-name="Emphasis">Timeline</text:span>: 2005→2006<text:line-break/>
<text:span text:style-name="Emphasis">Leader</text:span>: Tomasz Szmuc<text:line-break/>
<text:span text:style-name="Emphasis">Principal investigators from GEIST</text:span>: Marcin Szpyrka, Antoni Ligęza, Grzegorz J. Nalepa<text:line-break/>
<text:span text:style-name="Emphasis">Objective</text:span>: research on formal methods in design of correct real-time and embedded systems, including rule-based systems<text:line-break/>
<text:span text:style-name="Emphasis">GEIST members' contribution</text:span>: methods and tools for design and analysis of rule-based security systems<text:line-break/>
<text:a xlink:type="simple" xlink:href="http://home.agh.edu.pl/~adder/" text:style-name="Internet_20_link" text:visited-style-name="Visited_20_Internet_20_Link">Adder webpage: home.agh.edu.pl/~adder</text:a></text:p>
      <text:h text:style-name="Heading_20_3" text:outline-level="3"><text:bookmark-start text:name="__RefHeading___mirella_6"/><text:bookmark-start text:name="mirella"/>Mirella<text:bookmark-end text:name="__RefHeading___mirella_6"/><text:bookmark-end text:name="mirella"/></text:h>
      <text:p text:style-name="Text_20_body"><text:span text:style-name="Emphasis">ID</text:span>: KBN 4 T11C 027 24<text:line-break/>
<text:span text:style-name="Emphasis">Timeline</text:span>: 2003→2004<text:line-break/>
<text:span text:style-name="Emphasis">Scientific adviser</text:span>: Antoni Ligęza<text:line-break/>
<text:span text:style-name="Emphasis">Principal investigator</text:span>: Grzegorz J. Nalepa<text:line-break/>
<text:span text:style-name="Emphasis">Objective</text:span>: proposal of an integrated process of visual design, formal analysis and implementation of rule-based expert systems, supported by a CASE tool, preparation of a PhD thesis: Meta-Level Approach to Integrated Process of Design and Implementation of Rule-Based Systems<text:line-break/>
<text:a xlink:type="simple" xlink:href="http://mirella.ia.agh.edu.pl" text:style-name="Internet_20_link" text:visited-style-name="Visited_20_Internet_20_Link">Mirella webpage: mirella.ia.agh.edu.pl</text:a></text:p>
      <text:h text:style-name="Heading_20_3" text:outline-level="3"><text:bookmark-start text:name="__RefHeading___regulus_7"/><text:bookmark-start text:name="regulus"/>Regulus<text:bookmark-end text:name="__RefHeading___regulus_7"/><text:bookmark-end text:name="regulus"/></text:h>
      <text:p text:style-name="Text_20_body"><text:span text:style-name="Emphasis">ID</text:span>: KBN 8 T11C 019 17<text:line-break/>
<text:span text:style-name="Emphasis">Timeline</text:span>: 1999→2001<text:line-break/>
<text:span text:style-name="Emphasis">Leader</text:span>: Antoni Ligęza<text:line-break/>
<text:span text:style-name="Emphasis">Principal investigators from GEIST</text:span>: Antoni Ligęza, Grzegorz J. Nalepa<text:line-break/>
<text:span text:style-name="Emphasis">Objective</text:span>: development of formal methods for knowledge representation and engineering in artificial intelligence<text:line-break/>
<text:a xlink:type="simple" xlink:href="http://regulus.ia.agh.edu.pl" text:style-name="Internet_20_link" text:visited-style-name="Visited_20_Internet_20_Link">Regulus webpage: regulus.ia.agh.edu.p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rojects:start</dc:title>
  </office:meta>
</office:document-meta>
</file>