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2010"/><text:bookmark-start text:name="__RefHeading___geist_publications_in_2010_1"/><text:bookmark-start text:name="geist_publications_in_2010"/>GEIST Publications in 2010<text:bookmark-end text:name="__RefHeading___geist_publications_in_2010_1"/><text:bookmark-end text:name="geist_publications_in_2010"/></text:h>
      <text:p text:style-name="Text_20_body">&lt;BIBTEX: file=geist2010&gt;</text:p>
      <text:p text:style-name="Text_20_body">→ <text:a xlink:type="simple" xlink:href="https://www.geist.re/pub:publications:start" text:style-name="Internet_20_link" text:visited-style-name="Visited_20_Internet_20_Link">Return to all public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2010</dc:title>
  </office:meta>
</office:document-meta>
</file>