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areas_of_interests"/><text:bookmark-start text:name="__RefHeading___geist_research_areas_and_expertise_1"/><text:bookmark-start text:name="geist_research_areas_and_expertise"/>GEIST research areas and expertise:<text:bookmark-end text:name="__RefHeading___geist_research_areas_and_expertise_1"/><text:bookmark-end text:name="geist_research_areas_and_expertise"/></text:h>
      <text:p text:style-name="Text_20_body">~~TAGCLOUD~~</text:p>
      <text:h text:style-name="Heading_20_2" text:outline-level="2"><text:bookmark-start text:name="__RefHeading___ai_and_expert_systems_2"/><text:bookmark-start text:name="ai_and_expert_systems"/>AI and Expert Systems<text:bookmark-end text:name="__RefHeading___ai_and_expert_systems_2"/><text:bookmark-end text:name="ai_and_expert_systems"/></text:h>
      <text:list text:style-name="List_20_1" text:continue-numbering="false">
        <text:list-item>
          <text:p text:style-name="List_20_1_Content_First"> artificial intelligence,</text:p>
        </text:list-item>
        <text:list-item>
          <text:p text:style-name="List_20_1_Content"> knowledge-based intelligent systems</text:p>
        </text:list-item>
        <text:list-item>
          <text:p text:style-name="List_20_1_Content"> knowledge engineering, knowledge representation, inference,</text:p>
        </text:list-item>
        <text:list-item>
          <text:p text:style-name="List_20_1_Content"> rule-based systems, tabular rule-base systems, </text:p>
        </text:list-item>
        <text:list-item>
          <text:p text:style-name="List_20_1_Content"> evaluation, verification and validation of intelligent systems,</text:p>
        </text:list-item>
        <text:list-item>
          <text:p text:style-name="List_20_1_Content_Last"> logic programming and prolog.</text:p>
        </text:list-item>
      </text:list>
      <text:h text:style-name="Heading_20_3" text:outline-level="3"><text:bookmark-start text:name="__RefHeading___projects_3"/><text:bookmark-start text:name="projects"/>Projects<text:bookmark-end text:name="__RefHeading___projects_3"/><text:bookmark-end text:name="projects"/></text:h>
      <text:p text:style-name="Text_20_body"><text:a xlink:type="simple" xlink:href="topic&amp;#62;ai intelligent_systems KE KR rules prolog +project" text:style-name="Internet_20_link" text:visited-style-name="Visited_20_Internet_20_Link">topic&gt;ai intelligent_systems KE KR rules prolog +project</text:a></text:p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p text:style-name="Text_20_body"><text:a xlink:type="simple" xlink:href="topic&amp;#62;ai intelligent_systems KE KR rules prolog +software" text:style-name="Internet_20_link" text:visited-style-name="Visited_20_Internet_20_Link">topic&gt;ai intelligent_systems KE KR rules prolog +software</text:a></text:p>
      <text:h text:style-name="Heading_20_2" text:outline-level="2"><text:bookmark-start text:name="__RefHeading___semantic_web_technologies_5"/><text:bookmark-start text:name="semantic_web_technologies"/>Semantic Web Technologies<text:bookmark-end text:name="__RefHeading___semantic_web_technologies_5"/><text:bookmark-end text:name="semantic_web_technologies"/></text:h>
      <text:list text:style-name="List_20_1" text:continue-numbering="false">
        <text:list-item>
          <text:p text:style-name="List_20_1_Content_First"> the semantic web and internet technologies</text:p>
        </text:list-item>
        <text:list-item>
          <text:p text:style-name="List_20_1_Content_Last"> semantic knowledge wikis,</text:p>
        </text:list-item>
      </text:list>
      <text:h text:style-name="Heading_20_3" text:outline-level="3"><text:bookmark-start text:name="__RefHeading___projects_6"/><text:bookmark-start text:name="projects1"/>Projects<text:bookmark-end text:name="__RefHeading___projects_6"/><text:bookmark-end text:name="projects1"/></text:h>
      <text:p text:style-name="Text_20_body"><text:a xlink:type="simple" xlink:href="topic&amp;#62;semantic +project" text:style-name="Internet_20_link" text:visited-style-name="Visited_20_Internet_20_Link">topic&gt;semantic +project</text:a></text:p>
      <text:h text:style-name="Heading_20_3" text:outline-level="3"><text:bookmark-start text:name="__RefHeading___software_7"/><text:bookmark-start text:name="software1"/>Software<text:bookmark-end text:name="__RefHeading___software_7"/><text:bookmark-end text:name="software1"/></text:h>
      <text:p text:style-name="Text_20_body"><text:a xlink:type="simple" xlink:href="topic&amp;#62;semantic +software" text:style-name="Internet_20_link" text:visited-style-name="Visited_20_Internet_20_Link">topic&gt;semantic +software</text:a></text:p>
      <text:h text:style-name="Heading_20_2" text:outline-level="2"><text:bookmark-start text:name="__RefHeading___databases_8"/><text:bookmark-start text:name="databases"/>Databases<text:bookmark-end text:name="__RefHeading___databases_8"/><text:bookmark-end text:name="databases"/></text:h>
      <text:list text:style-name="List_20_1" text:continue-numbering="false">
        <text:list-item>
          <text:p text:style-name="List_20_1_Content_First"> relational databases, and data warehouses</text:p>
        </text:list-item>
        <text:list-item>
          <text:p text:style-name="List_20_1_Content_Last"> geographical information systems (gis)</text:p>
        </text:list-item>
      </text:list>
      <text:h text:style-name="Heading_20_3" text:outline-level="3"><text:bookmark-start text:name="__RefHeading___projects_9"/><text:bookmark-start text:name="projects2"/>Projects<text:bookmark-end text:name="__RefHeading___projects_9"/><text:bookmark-end text:name="projects2"/></text:h>
      <text:p text:style-name="Text_20_body"><text:a xlink:type="simple" xlink:href="topic&amp;#62;gis database +project" text:style-name="Internet_20_link" text:visited-style-name="Visited_20_Internet_20_Link">topic&gt;gis database +project</text:a></text:p>
      <text:h text:style-name="Heading_20_3" text:outline-level="3"><text:bookmark-start text:name="__RefHeading___software_10"/><text:bookmark-start text:name="software2"/>Software<text:bookmark-end text:name="__RefHeading___software_10"/><text:bookmark-end text:name="software2"/></text:h>
      <text:p text:style-name="Text_20_body"><text:a xlink:type="simple" xlink:href="topic&amp;#62;gis database +software" text:style-name="Internet_20_link" text:visited-style-name="Visited_20_Internet_20_Link">topic&gt;gis database +software</text:a></text:p>
      <text:h text:style-name="Heading_20_2" text:outline-level="2"><text:bookmark-start text:name="__RefHeading___software_engineering_11"/><text:bookmark-start text:name="software_engineering"/>Software Engineering<text:bookmark-end text:name="__RefHeading___software_engineering_11"/><text:bookmark-end text:name="software_engineering"/></text:h>
      <text:list text:style-name="List_20_1" text:continue-numbering="false">
        <text:list-item>
          <text:p text:style-name="LastListParagraph_List_20_1_Content_First"> software engineering methods</text:p>
        </text:list-item>
      </text:list>
      <text:h text:style-name="Heading_20_3" text:outline-level="3"><text:bookmark-start text:name="__RefHeading___projects_12"/><text:bookmark-start text:name="projects3"/>Projects<text:bookmark-end text:name="__RefHeading___projects_12"/><text:bookmark-end text:name="projects3"/></text:h>
      <text:p text:style-name="Text_20_body"><text:a xlink:type="simple" xlink:href="topic&amp;#62;SE +project" text:style-name="Internet_20_link" text:visited-style-name="Visited_20_Internet_20_Link">topic&gt;SE +project</text:a></text:p>
      <text:h text:style-name="Heading_20_3" text:outline-level="3"><text:bookmark-start text:name="__RefHeading___software_13"/><text:bookmark-start text:name="software3"/>Software<text:bookmark-end text:name="__RefHeading___software_13"/><text:bookmark-end text:name="software3"/></text:h>
      <text:p text:style-name="Text_20_body"><text:a xlink:type="simple" xlink:href="topic&amp;#62;SE +software" text:style-name="Internet_20_link" text:visited-style-name="Visited_20_Internet_20_Link">topic&gt;SE +software</text:a></text:p>
      <text:h text:style-name="Heading_20_2" text:outline-level="2"><text:bookmark-start text:name="__RefHeading___control_and_automation_14"/><text:bookmark-start text:name="control_and_automation"/>Control and Automation<text:bookmark-end text:name="__RefHeading___control_and_automation_14"/><text:bookmark-end text:name="control_and_automation"/></text:h>
      <text:list text:style-name="List_20_1" text:continue-numbering="false">
        <text:list-item>
          <text:p text:style-name="LastListParagraph_List_20_1_Content_First"> intelligent control for mobile robots</text:p>
        </text:list-item>
      </text:list>
      <text:list text:style-name="List_20_1" text:continue-numbering="false">
        <text:list-item>
          <text:p text:style-name="List_20_1_Content_First"> plan generation, planning systems, problem solving,</text:p>
        </text:list-item>
        <text:list-item>
          <text:p text:style-name="List_20_1_Content_Last"> automated diagnosis.</text:p>
        </text:list-item>
      </text:list>
      <text:h text:style-name="Heading_20_2" text:outline-level="2"><text:bookmark-start text:name="__RefHeading___formal_methods_15"/><text:bookmark-start text:name="formal_methods"/>Formal Methods<text:bookmark-end text:name="__RefHeading___formal_methods_15"/><text:bookmark-end text:name="formal_metho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areas_of_interests</dc:title>
  </office:meta>
</office:document-meta>
</file>