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recent_activity"/><text:bookmark-start text:name="__RefHeading___recent_activity_1"/><text:bookmark-start text:name="recent_activity"/>Recent activity<text:bookmark-end text:name="__RefHeading___recent_activity_1"/><text:bookmark-end text:name="recent_activity"/></text:h>
      <text:p text:style-name="Text_20_body">Members of GEIST are involved in numerous events, including:    
 <text:a xlink:type="simple" xlink:href="http://kese.ia.agh.edu.pl/" text:style-name="Internet_20_link" text:visited-style-name="Visited_20_Internet_20_Link">KESE</text:a>,
 <text:a xlink:type="simple" xlink:href="http://www.tu-ilmenau.de/fakia/FLAIRS-2009.7974.0.html" text:style-name="Internet_20_link" text:visited-style-name="Visited_20_Internet_20_Link">DERIS</text:a>,
 <text:a xlink:type="simple" xlink:href="http://www.cms.agh.edu.pl/" text:style-name="Internet_20_link" text:visited-style-name="Visited_20_Internet_20_Link">CMS</text:a>,
 <text:a xlink:type="simple" xlink:href="http://hydrogen.informatik.tu-cottbus.de/wiki/index.php/RuleApps2009" text:style-name="Internet_20_link" text:visited-style-name="Visited_20_Internet_20_Link">RuleApps</text:a>.</text:p>
      <text:h text:style-name="Heading_20_2" text:outline-level="2"><text:bookmark-start text:name="__RefHeading___conferences_2"/><text:bookmark-start text:name="conferences"/>Conferences<text:bookmark-end text:name="__RefHeading___conferences_2"/><text:bookmark-end text:name="conferences"/></text:h>
      <text:p text:style-name="Text_20_body">GEIST members have been co-organizing and participating as PC members in various events.</text:p>
      <text:h text:style-name="Heading_20_3" text:outline-level="3"><text:bookmark-start text:name="__RefHeading___NoTitle_3"/><text:bookmark-start text:name="section"/>2010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ai.ia.agh.edu.pl/wiki/kese:kese6" text:style-name="Internet_20_link" text:visited-style-name="Visited_20_Internet_20_Link">KESE6: Knowledge Engineering and Software Engineering Workshop</text:a>, at the <text:a xlink:type="simple" xlink:href="http://www.ki2010.kit.edu/" text:style-name="Internet_20_link" text:visited-style-name="Visited_20_Internet_20_Link">KI 2010: 33rd Annual German Conference on Artificial Intelligence</text:a>, Karlsruhe, Germany. 21-24.09.2010.</text:p>
        </text:list-item>
        <text:list-item>
          <text:p text:style-name="List_20_1_Content_Last"> <text:a xlink:type="simple" xlink:href="http://www.kde.cs.uni-kassel.de/ws/deris2010/" text:style-name="Internet_20_link" text:visited-style-name="Visited_20_Internet_20_Link">DERIS 2010: International Workshop on Design, Evaluation and Refinement of Intelligent Systems</text:a> at the <text:a xlink:type="simple" xlink:href="http://www.iwk.tu-ilmenau.de" text:style-name="Internet_20_link" text:visited-style-name="Visited_20_Internet_20_Link">IWK 2010: 55th International Scientific Colloquium</text:a>, Ilmenau, Germany. 13-17.09.2010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t2010.gda.pl/commitee_prog_en.php" text:style-name="Internet_20_link" text:visited-style-name="Visited_20_Internet_20_Link">ICIT 2010: 2nd International Conference on Information Technology ICIT'2010</text:a>, Gdańsk, Poland. 28-30.06.2010.</text:p>
        </text:list-item>
      </text:list>
      <text:list text:style-name="List_20_1" text:continue-numbering="false">
        <text:list-item>
          <text:p text:style-name="List_20_1_Content_First"> <text:a xlink:type="simple" xlink:href="http://www.mcsb.cm-uj.krakow.pl/" text:style-name="Internet_20_link" text:visited-style-name="Visited_20_Internet_20_Link">MCSB 2010: VII Ogólnopolska Konferencja Naukowa „Modelowanie Cybernetyczne Systemów Biologicznych”</text:a>, Kraków, Poland. 21-22.05.2010.</text:p>
        </text:list-item>
        <text:list-item>
          <text:p text:style-name="List_20_1_Content_Last"> <text:a xlink:type="simple" xlink:href="http://indect-mcss.konferencja.org/" text:style-name="Internet_20_link" text:visited-style-name="Visited_20_Internet_20_Link">3rd INDECT/IEEE International Conference on MULTIMEDIA COMMUNICATIONS, SERVICES &amp; SECURITY</text:a>, Krakow &amp; Kielce, Poland. 6-7.05.2010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l3g.pl/index.php?option=com_content&amp;view=article&amp;id=88&amp;Itemid=111" text:style-name="Internet_20_link" text:visited-style-name="Visited_20_Internet_20_Link">Ontologia inżynieryjna w Polsce. Stan Badań i perspektywy rozwoju</text:a> in Kazimierz Dolny, Poland. 27-28.04.2010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wik-konferencja.ae.katowice.pl/" text:style-name="Internet_20_link" text:visited-style-name="Visited_20_Internet_20_Link">1st WiK 2010 Conference</text:a> in Katowice, Poland. 29.01.2010</text:p>
        </text:list-item>
      </text:list>
      <text:h text:style-name="Heading_20_3" text:outline-level="3"><text:bookmark-start text:name="__RefHeading___NoTitle_4"/><text:bookmark-start text:name="section1"/>2009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://sweng.csd.auth.gr/~aisew2009/" text:style-name="Internet_20_link" text:visited-style-name="Visited_20_Internet_20_Link">2nd Artificial Intelligence Techniques in Software Engineering Workshop (AISEW2009)</text:a> at the <text:a xlink:type="simple" xlink:href="http://delab.csd.auth.gr/aiai2009/" text:style-name="Internet_20_link" text:visited-style-name="Visited_20_Internet_20_Link">5th IFIP Conference on Artificial Intelligence Applications and Innovations</text:a>, 23-25 April, Thessaloniki, Greece, 2009.</text:p>
        </text:list-item>
        <text:list-item>
          <text:p text:style-name="List_20_1_Content"> <text:a xlink:type="simple" xlink:href="http://www.tu-ilmenau.de/fakia/FLAIRS-2009.7974.0.html" text:style-name="Internet_20_link" text:visited-style-name="Visited_20_Internet_20_Link">Special Track on Design, Evaluation and Refinement of Intelligent Systems (DERIS)</text:a> at the <text:a xlink:type="simple" xlink:href="http://www.flairs-22.info/" text:style-name="Internet_20_link" text:visited-style-name="Visited_20_Internet_20_Link">22th FLAIRS-2009</text:a>, 19-21 May, Sanibel Island, Florida, USA, 2009.</text:p>
        </text:list-item>
        <text:list-item>
          <text:p text:style-name="List_20_1_Content"> <text:a xlink:type="simple" xlink:href="http://kese.ia.agh.edu.pl" text:style-name="Internet_20_link" text:visited-style-name="Visited_20_Internet_20_Link">5th Workshop on Knowledge Engineering and Software Engineering (KESE2009)</text:a> at the <text:a xlink:type="simple" xlink:href="http://ki2009.uni-paderborn.de/" text:style-name="Internet_20_link" text:visited-style-name="Visited_20_Internet_20_Link">32nd Annual Conference on Artificial Intelligence (KI-2009)</text:a>, 15-18 September, Paderborn, Germany, 2009.</text:p>
        </text:list-item>
        <text:list-item>
          <text:p text:style-name="List_20_1_Content"> <text:a xlink:type="simple" xlink:href="http://hydrogen.informatik.tu-cottbus.de/wiki/index.php/RuleApps2009" text:style-name="Internet_20_link" text:visited-style-name="Visited_20_Internet_20_Link">RuleApps2009</text:a>, 21 September, Cottbus, Germany</text:p>
        </text:list-item>
        <text:list-item>
          <text:p text:style-name="List_20_1_Content"> <text:a xlink:type="simple" xlink:href="http://www.cms.agh.edu.pl/" text:style-name="Internet_20_link" text:visited-style-name="Visited_20_Internet_20_Link">Workshop on Knowledge Engineering and Intelligent Systems at 7th Conference on Computer Methods and Systems</text:a>, Kraków, November 26-27, 2009.</text:p>
        </text:list-item>
        <text:list-item>
          <text:p text:style-name="List_20_1_Content_Last"> <text:a xlink:type="simple" xlink:href="http://home.agh.edu.pl/gjn/deris" text:style-name="Internet_20_link" text:visited-style-name="Visited_20_Internet_20_Link">International Workshop on Design, Evaluation and Refinement of Intelligent Systems (DERIS)</text:a>, Nov 28, 2009, Kraków. </text:p>
        </text:list-item>
      </text:list>
      <text:list text:style-name="List_20_1" text:continue-numbering="false">
        <text:list-item>
          <text:p text:style-name="List_20_1_Content_First"> <text:a xlink:type="simple" xlink:href="http://legomotive.best.krakow.pl/" text:style-name="Internet_20_link" text:visited-style-name="Visited_20_Internet_20_Link">Legomotive Robots Competition</text:a> organized by <text:a xlink:type="simple" xlink:href="http://www.best.krakow.pl/" text:style-name="Internet_20_link" text:visited-style-name="Visited_20_Internet_20_Link">BEST</text:a>, 2-11.12.2009. </text:p>
        </text:list-item>
        <text:list-item>
          <text:p text:style-name="List_20_1_Content_Last"> GEIST is a co-organizer of <text:a xlink:type="simple" xlink:href="http://www.gew.agh.edu.pl/" text:style-name="Internet_20_link" text:visited-style-name="Visited_20_Internet_20_Link">Global Entrepreneurship Week</text:a> at AGH, 20.11.2009.</text:p>
        </text:list-item>
      </text:list>
      <text:h text:style-name="Heading_20_3" text:outline-level="3"><text:bookmark-start text:name="__RefHeading___NoTitle_5"/><text:bookmark-start text:name="section2"/>2008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ai.ia.agh.edu.pl/wiki/kese:kese2008" text:style-name="Internet_20_link" text:visited-style-name="Visited_20_Internet_20_Link">4th Workshop on Knowledge Engineering and Software Engineering (KESE 2008)</text:a> at the <text:a xlink:type="simple" xlink:href="http://ki2008.dfki.uni-kl.de/" text:style-name="Internet_20_link" text:visited-style-name="Visited_20_Internet_20_Link">31th German AI Conference (KI-2008)</text:a>, 23-26 September, Kaiserslautern, Germany, see the <text:a xlink:type="simple" xlink:href="http://ceur-ws.org/Vol-425" text:style-name="Internet_20_link" text:visited-style-name="Visited_20_Internet_20_Link">Online Proceedings CEUR Vol. 425</text:a></text:p>
        </text:list-item>
        <text:list-item>
          <text:p text:style-name="List_20_1_Content"> <text:a xlink:type="simple" xlink:href="http://oxygen.informatik.tu-cottbus.de/RuleApp2008/" text:style-name="Internet_20_link" text:visited-style-name="Visited_20_Internet_20_Link">2nd East European Workshop on Rule-Based Applications</text:a> at the <text:a xlink:type="simple" xlink:href="http://www.ece.upatras.gr/ecai2008/" text:style-name="Internet_20_link" text:visited-style-name="Visited_20_Internet_20_Link">18th European Conference] on Artificial Intelligence (ECAI2008)</text:a>, 21-25 July, Patras, Greece, see the <text:a xlink:type="simple" xlink:href="http://ceur-ws.org/Vol-428" text:style-name="Internet_20_link" text:visited-style-name="Visited_20_Internet_20_Link">Online Proceedings CEUR Vol. 428</text:a></text:p>
        </text:list-item>
        <text:list-item>
          <text:p text:style-name="List_20_1_Content"> <text:a xlink:type="simple" xlink:href="http://wcms1.rz.tu-ilmenau.de/fakia/FLAIRS-2008.6478.0.html" text:style-name="Internet_20_link" text:visited-style-name="Visited_20_Internet_20_Link">Special Track on Design, Evaluation and Refinement of Intelligent Systems (DERIS)</text:a> at the <text:a xlink:type="simple" xlink:href="http://www.flairs-21.info/" text:style-name="Internet_20_link" text:visited-style-name="Visited_20_Internet_20_Link">21th FLAIRS-2008,</text:a> May 15-17, Coconut Grove, USA</text:p>
        </text:list-item>
        <text:list-item>
          <text:p text:style-name="List_20_1_Content_Last"> <text:a xlink:type="simple" xlink:href="http://oxygen.informatik.tu-cottbus.de/ANSyM2008/" text:style-name="Internet_20_link" text:visited-style-name="Visited_20_Internet_20_Link">Special Session Adaptive Networked Systems and Media (ANSyM'2008)</text:a> of the <text:a xlink:type="simple" xlink:href="http://www.iea-aie.pwr.wroc.pl/" text:style-name="Internet_20_link" text:visited-style-name="Visited_20_Internet_20_Link">21st International Conference on Industrial, Engineering &amp; Other Applications of Applied Intelligent Systems (IEA-AIE 2008)</text:a>, 18-20 June, Wrocław, Poland</text:p>
        </text:list-item>
      </text:list>
      <text:h text:style-name="Heading_20_3" text:outline-level="3"><text:bookmark-start text:name="__RefHeading___NoTitle_6"/><text:bookmark-start text:name="section3"/>2007<text:bookmark-end text:name="__RefHeading___NoTitle_6"/><text:bookmark-end text:name="section3"/></text:h>
      <text:list text:style-name="List_20_1" text:continue-numbering="false">
        <text:list-item>
          <text:p text:style-name="List_20_1_Content_First"> <text:a xlink:type="simple" xlink:href="http://ki.informatik.uni-wuerzburg.de/KESE" text:style-name="Internet_20_link" text:visited-style-name="Visited_20_Internet_20_Link">3rd Workshop on Knowledge Engineering and Software Engineering (KESE 2007)</text:a> at the <text:a xlink:type="simple" xlink:href="http://www.ki2007.uos.de/" text:style-name="Internet_20_link" text:visited-style-name="Visited_20_Internet_20_Link">30th German AI Conference (KI-2007)</text:a>, 10-13 September, Osnabrück, Germany, see the <text:a xlink:type="simple" xlink:href="http://ceur-ws.org/Vol-282" text:style-name="Internet_20_link" text:visited-style-name="Visited_20_Internet_20_Link">Online Proceedings CEUR Vol. 282</text:a></text:p>
        </text:list-item>
        <text:list-item>
          <text:p text:style-name="List_20_1_Content"> <text:a xlink:type="simple" xlink:href="http://oxygen.informatik.tu-cottbus.de/RuleApp2007/" text:style-name="Internet_20_link" text:visited-style-name="Visited_20_Internet_20_Link">1st East European Workshop on Rule-Based Applications (RuleApps'2007)</text:a> at the <text:a xlink:type="simple" xlink:href="http://synasc07.info.uvt.ro/" text:style-name="Internet_20_link" text:visited-style-name="Visited_20_Internet_20_Link">9th International Symposium on Symbolic and Numeric Algorithms for Scientific Computing (Synasc2007)</text:a>, 26-29 September, Timisoara , Romania</text:p>
        </text:list-item>
        <text:list-item>
          <text:p text:style-name="List_20_1_Content_Last"> <text:a xlink:type="simple" xlink:href="http://www.awic2007.net/" text:style-name="Internet_20_link" text:visited-style-name="Visited_20_Internet_20_Link">5th Atlantic Web Intelligence Conference 2007 (AWIC2007)</text:a>, 25-27 June, Fontainebleau, France</text:p>
        </text:list-item>
      </text:list>
      <text:h text:style-name="Heading_20_3" text:outline-level="3"><text:bookmark-start text:name="__RefHeading___NoTitle_7"/><text:bookmark-start text:name="section4"/>2005<text:bookmark-end text:name="__RefHeading___NoTitle_7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home.agh.edu.pl/~msk/ssKnowledge_eng.html" text:style-name="Internet_20_link" text:visited-style-name="Visited_20_Internet_20_Link">Special Session:  Knowledge Engineering - Methods and Application</text:a> at the  <text:a xlink:type="simple" xlink:href="http://home.agh.edu.pl/~msk/archiwum.html#CMS05" text:style-name="Internet_20_link" text:visited-style-name="Visited_20_Internet_20_Link">5th Computer Methods and Systems conference (CMS2005)</text:a>, 14-16 November, Kraków, Poland</text:p>
        </text:list-item>
      </text:list>
      <text:p text:style-name="Horizontal_20_Line"/>
      <text:p text:style-name="Text_20_body">Go back to → <text:a xlink:type="simple" xlink:href="https://www.geist.re/pub:research:start" text:style-name="Internet_20_link" text:visited-style-name="Visited_20_Internet_20_Link">resear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recent_activity</dc:title>
  </office:meta>
</office:document-meta>
</file>