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research:start"/><text:bookmark-start text:name="__RefHeading___research_1"/><text:bookmark-start text:name="research"/>Research<text:bookmark-end text:name="__RefHeading___research_1"/><text:bookmark-end text:name="research"/></text:h>
      <text:p text:style-name="Text_20_body">GEIST is active in the areas of intelligent systems, knowledge and software engineering, Internet technologies and databas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research:start</dc:title>
  </office:meta>
</office:document-meta>
</file>