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nieg:start"/><text:bookmark-start text:name="__RefHeading___seminarium_naukowe_doktorantow_informatyki_elektroniki_i_gosci_snieg_1"/><text:bookmark-start text:name="seminarium_naukowe_doktorantow_informatyki_elektroniki_i_gosci_snieg"/>Seminarium Naukowe doktorantów Informatyki Elektroniki i Gości (SNIEG)<text:bookmark-end text:name="__RefHeading___seminarium_naukowe_doktorantow_informatyki_elektroniki_i_gosci_snieg_1"/><text:bookmark-end text:name="seminarium_naukowe_doktorantow_informatyki_elektroniki_i_gosci_snieg"/></text:h>
      <text:h text:style-name="Heading_20_2" text:outline-level="2"><text:bookmark-start text:name="__RefHeading___spotkania_2"/><text:bookmark-start text:name="spotkania"/>Spotkania<text:bookmark-end text:name="__RefHeading___spotkania_2"/><text:bookmark-end text:name="spotkania"/></text:h>
      <text:h text:style-name="Heading_20_3" text:outline-level="3"><text:bookmark-start text:name="__RefHeading___NoTitle_3"/><text:bookmark-start text:name="section"/>20131010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nieg:start</dc:title>
  </office:meta>
</office:document-meta>
</file>