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oftware:bandreader"/><text:bookmark-start text:name="__RefHeading___bandreader_1"/><text:bookmark-start text:name="bandreader"/>Bandreader<text:bookmark-end text:name="__RefHeading___bandreader_1"/><text:bookmark-end text:name="bandreader"/></text:h>
      <text:p text:style-name="Text_20_body">A software solution for mobile devices that allows for data acquisition from wristband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As technology becomes more ubiquitous and pervasive, special attention should be given to human-computer
interaction, especially to the aspect related to the emotional
states of the user. However, this approach assumes very specific
mode of data collection and storage. This data is used in the
affective computing experiments for human emotion recognition.
In the paper we describe a new software solution for mobile
devices that allows for data acquisition from wristbands. The
application reads physiological signals from wristbands and
supports multiple recent devices. In our work we focus on the
Heart Rate (HR) and Galvanic Skin Response (GSR) readings.
The recorded data is conveniently stored in CSV files, ready
for further interpretation.</text:p>
      <text:h text:style-name="Heading_20_2" text:outline-level="2"><text:bookmark-start text:name="__RefHeading___releases_3"/><text:bookmark-start text:name="releases"/>Releases<text:bookmark-end text:name="__RefHeading___releases_3"/><text:bookmark-end text:name="releases"/></text:h>
      <text:p text:style-name="Text_20_body">Public release coming soon, email us.</text:p>
      <text:h text:style-name="Heading_20_2" text:outline-level="2"><text:bookmark-start text:name="__RefHeading___user_guide_4"/><text:bookmark-start text:name="user_guide"/>User guide<text:bookmark-end text:name="__RefHeading___user_guide_4"/><text:bookmark-end text:name="user_guide"/></text:h>
      <text:h text:style-name="Heading_20_3" text:outline-level="3"><text:bookmark-start text:name="__RefHeading___installation_5"/><text:bookmark-start text:name="installation"/>Installation<text:bookmark-end text:name="__RefHeading___installation_5"/><text:bookmark-end text:name="installation"/></text:h>
      <text:h text:style-name="Heading_20_2" text:outline-level="2"><text:bookmark-start text:name="__RefHeading___publications_6"/><text:bookmark-start text:name="publications"/>Publications<text:bookmark-end text:name="__RefHeading___publications_6"/><text:bookmark-end text:name="publications"/></text:h>
      <text:p text:style-name="Text_20_body">Related papers include:</text:p>
      <text:list text:style-name="Numbering_20_1" text:continue-numbering="false">
        <text:list-item>
          <text:p text:style-name="Numbering_20_1_Content_First"> GEM 2018: <text:span text:style-name="Emphasis">Emotion in models meets emotion in design: building true affective games</text:span> Barbara Giżycka, Grzegorz J. Nalepa, presented at the <text:a xlink:type="simple" xlink:href="http://sites.ieee.org/ieeegem/" text:style-name="Internet_20_link" text:visited-style-name="Visited_20_Internet_20_Link">IEEE GEM conference</text:a> </text:p>
        </text:list-item>
        <text:list-item>
          <text:p text:style-name="Numbering_20_1_Content"> HAI 2018: <text:span text:style-name="Emphasis"><text:a xlink:type="simple" xlink:href="https://arxiv.org/pdf/1806.04236.pdf" text:style-name="Internet_20_link" text:visited-style-name="Visited_20_Internet_20_Link">''AIded with emotions'' – a new design approach towards affective computer systems</text:a></text:span> Barbara Giżycka, Grzegorz J. Nalepa and Paweł Jemioło</text:p>
        </text:list-item>
        <text:list-item>
          <text:p text:style-name="Numbering_20_1_Content"> HSI 2018: <text:span text:style-name="Emphasis">BandReader – A Mobile Application for Data Acquisition from Wearable Devices in Affective Computing Experiments</text:span>, Krzysztof Kutt, Grzegorz J. Nalepa, Barbara Giżycka, Paweł Jemioło, Marcin Adamczyk, IEEE eXplore proceedigs coming soon, <text:a xlink:type="simple" xlink:href="http://hsi2018.welcometohsi.org/?page_id=592" text:style-name="Internet_20_link" text:visited-style-name="Visited_20_Internet_20_Link">for now see conference page</text:a></text:p>
        </text:list-item>
        <text:list-item>
          <text:p text:style-name="Numbering_20_1_Content"> ICAISC 2018:  <text:span text:style-name="Emphasis"><text:a xlink:type="simple" xlink:href="https://link.springer.com/chapter/10.1007/978-3-319-91262-2_16" text:style-name="Internet_20_link" text:visited-style-name="Visited_20_Internet_20_Link">Towards the Development of Sensor Platform for Processing Physiological Data from Wearable Sensors</text:a></text:span>, Krzysztof Kutt, Wojciech Binek, Piotr Misiak, Grzegorz J. Nalepa, Szymon Bobek</text:p>
        </text:list-item>
        <text:list-item>
          <text:p text:style-name="Numbering_20_1_Content_Last"> FedCSIS 2017: <text:span text:style-name="Emphasis"><text:a xlink:type="simple" xlink:href="https://annals-csis.org/Volume_11/pliks/communication.pdf" text:style-name="Internet_20_link" text:visited-style-name="Visited_20_Internet_20_Link">Affective design patterns in computer games. Scrollrunner case study</text:a></text:span>,  Grzegorz J. Nalepa, Barbara Giżycka, Krzysztof Kutt, Jan K. Argasiński</text:p>
        </text:list-item>
      </text:list>
      <text:h text:style-name="Heading_20_2" text:outline-level="2"><text:bookmark-start text:name="__RefHeading___comments_7"/><text:bookmark-start text:name="comments"/>Comments<text:bookmark-end text:name="__RefHeading___comments_7"/><text:bookmark-end text:name="comments"/></text:h>
      <text:p text:style-name="Text_20_body"><text:a xlink:type="simple" xlink:href="tag&amp;#62;software" text:style-name="Internet_20_link" text:visited-style-name="Visited_20_Internet_20_Link">tag&gt;software</text:a></text:p>
      <text:p text:style-name="Text_20_body">Go back to → <text:a xlink:type="simple" xlink:href="https://www.geist.re/pub:software:start" text:style-name="Internet_20_link" text:visited-style-name="Visited_20_Internet_20_Link">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oftware:bandreader</dc:title>
  </office:meta>
</office:document-meta>
</file>