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athor"/><text:bookmark-start text:name="__RefHeading___hathor_1"/><text:bookmark-start text:name="hathor"/>HaThoR<text:bookmark-end text:name="__RefHeading___hathor_1"/><text:bookmark-end text:name="hathor"/></text:h>
      <text:p text:style-name="Text_20_body">Framework for translations between various KR format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HaThoR is an XML-based framework for knowledge translation from/to the HeKatE Markup Language (DTD versioned in the HaThoR CVS repo) to other formats, mainly:</text:p>
      <text:list text:style-name="List_20_1" text:continue-numbering="false">
        <text:list-item>
          <text:p text:style-name="List_20_1_Content_First"> RDF, OWL → attributes,</text:p>
        </text:list-item>
        <text:list-item>
          <text:p text:style-name="List_20_1_Content"> RIF, SWRL (OWL) → rules,</text:p>
        </text:list-item>
        <text:list-item>
          <text:p text:style-name="List_20_1_Content"> XMI → rules with tables,</text:p>
        </text:list-item>
        <text:list-item>
          <text:p text:style-name="List_20_1_Content_Last"> GraphViz → ard/xtt (for presentation).</text:p>
        </text:list-item>
      </text:list>
      <text:p text:style-name="Text_20_body">HaThoR 1.0 has been developed by Justyna Szostek Janik, supervised by Grzegorz J. Nalepa. 
HaThoR 2.0, including UML translations has been developed by <text:a xlink:type="simple" xlink:href="https://www.geist.re/pub:about_us:wta" text:style-name="Internet_20_link" text:visited-style-name="Visited_20_Internet_20_Link">Weronika T. Adrian</text:a> and <text:a xlink:type="simple" xlink:href="https://www.geist.re/pub:about_us:kkl" text:style-name="Internet_20_link" text:visited-style-name="Visited_20_Internet_20_Link">Krzysztof Kluza</text:a>.</text:p>
      <text:p text:style-name="Text_20_body">For more information see the <text:a xlink:type="simple" xlink:href="http://ai.ia.agh.edu.pl/wiki/hekate:hathor" text:style-name="Internet_20_link" text:visited-style-name="Visited_20_Internet_20_Link">HaThoR</text:a> website.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list text:style-name="List_20_1" text:continue-numbering="false">
        <text:list-item>
          <text:p text:style-name="List_20_1_Content_First"> HaThoR 2.0:</text:p>
          <text:list text:style-name="List_20_1">
            <text:list-item>
              <text:p text:style-name="List_20_1_Content"> <text:a xlink:type="simple" xlink:href="http://ai.ia.agh.edu.pl/wiki/hekate:hathor#hathor_v20" text:style-name="Internet_20_link" text:visited-style-name="Visited_20_Internet_20_Link">RDF, OWL/2, SWRL, RIF</text:a></text:p>
            </text:list-item>
            <text:list-item>
              <text:p text:style-name="List_20_1_Content"> <text:a xlink:type="simple" xlink:href="http://ai.ia.agh.edu.pl/wiki/hekate:hathor#uml-based_translation" text:style-name="Internet_20_link" text:visited-style-name="Visited_20_Internet_20_Link">UML</text:a></text:p>
            </text:list-item>
          </text:list>
        </text:list-item>
        <text:list-item>
          <text:p text:style-name="List_20_1_Content"> HaThoR 1.0.:</text:p>
          <text:list text:style-name="List_20_1">
            <text:list-item>
              <text:p text:style-name="List_20_1_Content_Last"> <text:a xlink:type="simple" xlink:href="http://ai.ia.agh.edu.pl/wiki/hekate:hathor" text:style-name="Internet_20_link" text:visited-style-name="Visited_20_Internet_20_Link">RDF, OWL, RIF, Graphviz</text:a></text:p>
            </text:list-item>
          </text:list>
        </text:list-item>
      </text:list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 KR hekate translator xslt software" text:style-name="Internet_20_link" text:visited-style-name="Visited_20_Internet_20_Link">tag&gt; KR hekate translator xslt software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athor</dc:title>
  </office:meta>
</office:document-meta>
</file>