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eart"/><text:bookmark-start text:name="__RefHeading___heart_1"/><text:bookmark-start text:name="heart"/>HeaRT<text:bookmark-end text:name="__RefHeading___heart_1"/><text:bookmark-end text:name="hea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time environment and engine for the <text:a xlink:type="simple" xlink:href="http://ai.ia.agh.edu.pl/wiki/hekate:xtt2" text:style-name="Internet_20_link" text:visited-style-name="Visited_20_Internet_20_Link">XTT2 method</text:a> and the <text:a xlink:type="simple" xlink:href="http://ai.ia.agh.edu.pl/wiki/hekate:hmr" text:style-name="Internet_20_link" text:visited-style-name="Visited_20_Internet_20_Link">HMR representation</text:a>, originally developed within the HeKatE project.</text:p>
      <text:p text:style-name="Text_20_body">See <text:a xlink:type="simple" xlink:href="https://ai.ia.agh.edu.pl/wiki/hekate:heart" text:style-name="Internet_20_link" text:visited-style-name="Visited_20_Internet_20_Link">HeaRT</text:a>.</text:p>
      <text:p text:style-name="Text_20_body">Concept, design, implementation, supervision: <text:a xlink:type="simple" xlink:href="https://www.geist.re/pub:about_us:gjn" text:style-name="Internet_20_link" text:visited-style-name="Visited_20_Internet_20_Link">Grzegorz J. Nalepa</text:a>
Extended implementation:  <text:a xlink:type="simple" xlink:href="https://www.geist.re/pub:about_us:sbk" text:style-name="Internet_20_link" text:visited-style-name="Visited_20_Internet_20_Link">Szymon Bobek</text:a> and Michał Gawędz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heart#releases" text:style-name="Internet_20_link" text:visited-style-name="Visited_20_Internet_20_Link">HeaRT</text:a> website.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Support: <text:a xlink:type="simple" xlink:href="https://www.geist.re/pub:about_us:sbk" text:style-name="Internet_20_link" text:visited-style-name="Visited_20_Internet_20_Link">Szymon Bobek</text:a></text:p>
      <text:p text:style-name="Text_20_body"><text:a xlink:type="simple" xlink:href="tag&amp;#62;ai intelligent_systems engine rules hekate rule-based_systems formal_analysis software" text:style-name="Internet_20_link" text:visited-style-name="Visited_20_Internet_20_Link">tag&gt;ai intelligent_systems engine rules hekate rule-based_systems formal_analysis software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eart</dc:title>
  </office:meta>
</office:document-meta>
</file>