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qed"/><text:bookmark-start text:name="__RefHeading___hqed_1"/><text:bookmark-start text:name="hqed"/>Hqed<text:bookmark-end text:name="__RefHeading___hqed_1"/><text:bookmark-end text:name="hq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intelligent_systems hekate rules visual design editor" text:style-name="Internet_20_link" text:visited-style-name="Visited_20_Internet_20_Link">tag&gt;intelligent_systems hekate rules visual design 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qed</dc:title>
  </office:meta>
</office:document-meta>
</file>