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start"/><text:bookmark-start text:name="__RefHeading___software_1"/><text:bookmark-start text:name="software"/>Software<text:bookmark-end text:name="__RefHeading___software_1"/><text:bookmark-end text:name="software"/></text:h>
      <text:p text:style-name="Text_20_body">In this namespace you can browse GEIST software.</text:p>
      <text:h text:style-name="Heading_20_2" text:outline-level="2"><text:bookmark-start text:name="__RefHeading___tagcloud_2"/><text:bookmark-start text:name="tagcloud"/>Tagcloud<text:bookmark-end text:name="__RefHeading___tagcloud_2"/><text:bookmark-end text:name="tagcloud"/></text:h>
      <text:p text:style-name="Text_20_body"><text:note text:id="ftn0" text:note-class="footnote"><text:note-citation text:label="1)">1)</text:note-citation><text:note-body><text:p text:style-name="Text_20_body">TAGCLOUD &gt; [pub:software]</text:p></text:note-body></text:note></text:p>
      <text:p text:style-name="Text_20_body"><text:line-break/></text:p>
      <text:h text:style-name="Heading_20_2" text:outline-level="2"><text:bookmark-start text:name="__RefHeading___software_projects_pages_3"/><text:bookmark-start text:name="software_projects_pages"/>Software Projects Pages<text:bookmark-end text:name="__RefHeading___software_projects_pages_3"/><text:bookmark-end text:name="software_projects_pages"/></text:h>
      <text:list text:style-name="List_20_1" text:continue-numbering="false">
        <text:list-item>
          <text:p text:style-name="List_20_1_Content_First"><text:a xlink:type="simple" xlink:href="https://www.geist.re/pub:software:bandreader" text:style-name="Internet_20_link" text:visited-style-name="Visited_20_Internet_20_Link">Bandreader</text:a></text:p>
        </text:list-item>
        <text:list-item>
          <text:p text:style-name="List_20_1_Content"><text:a xlink:type="simple" xlink:href="https://www.geist.re/pub:software:hathor" text:style-name="Internet_20_link" text:visited-style-name="Visited_20_Internet_20_Link">HaThoR</text:a></text:p>
        </text:list-item>
        <text:list-item>
          <text:p text:style-name="List_20_1_Content"><text:a xlink:type="simple" xlink:href="https://www.geist.re/pub:software:heart" text:style-name="Internet_20_link" text:visited-style-name="Visited_20_Internet_20_Link">HeaRT</text:a></text:p>
        </text:list-item>
        <text:list-item>
          <text:p text:style-name="List_20_1_Content"><text:a xlink:type="simple" xlink:href="https://www.geist.re/pub:software:hjed" text:style-name="Internet_20_link" text:visited-style-name="Visited_20_Internet_20_Link">HJEd</text:a></text:p>
        </text:list-item>
        <text:list-item>
          <text:p text:style-name="List_20_1_Content"><text:a xlink:type="simple" xlink:href="https://www.geist.re/pub:software:hqed" text:style-name="Internet_20_link" text:visited-style-name="Visited_20_Internet_20_Link">HQEd</text:a></text:p>
        </text:list-item>
        <text:list-item>
          <text:p text:style-name="List_20_1_Content"><text:a xlink:type="simple" xlink:href="https://www.geist.re/pub:software:loki" text:style-name="Internet_20_link" text:visited-style-name="Visited_20_Internet_20_Link">Loki</text:a></text:p>
        </text:list-item>
        <text:list-item>
          <text:p text:style-name="List_20_1_Content"><text:a xlink:type="simple" xlink:href="https://www.geist.re/pub:software:mirella" text:style-name="Internet_20_link" text:visited-style-name="Visited_20_Internet_20_Link">Mirella</text:a></text:p>
        </text:list-item>
        <text:list-item>
          <text:p text:style-name="List_20_1_Content"><text:a xlink:type="simple" xlink:href="https://www.geist.re/pub:software:pelletheart" text:style-name="Internet_20_link" text:visited-style-name="Visited_20_Internet_20_Link">Pellet-HeaRT</text:a></text:p>
        </text:list-item>
        <text:list-item>
          <text:p text:style-name="List_20_1_Content_Last"><text:a xlink:type="simple" xlink:href="https://www.geist.re/pub:software:varda" text:style-name="Internet_20_link" text:visited-style-name="Visited_20_Internet_20_Link">VARDA</text:a></text:p>
        </text:list-item>
      </text:list>
      <text:line-break/>
      <text:h text:style-name="Heading_20_2" text:outline-level="2"><text:bookmark-start text:name="__RefHeading___find_software_by_category_4"/><text:bookmark-start text:name="find_software_by_category"/>Find software by category<text:bookmark-end text:name="__RefHeading___find_software_by_category_4"/><text:bookmark-end text:name="find_software_by_category"/></text:h>
      <text:h text:style-name="Heading_20_4" text:outline-level="4"><text:bookmark-start text:name="__RefHeading___hekate_software_5"/><text:bookmark-start text:name="hekate_software"/>HeKatE software<text:bookmark-end text:name="__RefHeading___hekate_software_5"/><text:bookmark-end text:name="hekate_software"/></text:h>
      <text:p text:style-name="Text_20_body"><text:a xlink:type="simple" xlink:href="topic&amp;#62;hekate +software" text:style-name="Internet_20_link" text:visited-style-name="Visited_20_Internet_20_Link">topic&gt;hekate +software</text:a></text:p>
      <text:h text:style-name="Heading_20_4" text:outline-level="4"><text:bookmark-start text:name="__RefHeading___editors_6"/><text:bookmark-start text:name="editors"/>Editors<text:bookmark-end text:name="__RefHeading___editors_6"/><text:bookmark-end text:name="editors"/></text:h>
      <text:p text:style-name="Text_20_body"><text:a xlink:type="simple" xlink:href="topic&amp;#62;editor +software" text:style-name="Internet_20_link" text:visited-style-name="Visited_20_Internet_20_Link">topic&gt;editor +software</text:a></text:p>
      <text:h text:style-name="Heading_20_4" text:outline-level="4"><text:bookmark-start text:name="__RefHeading___translators_7"/><text:bookmark-start text:name="translators"/>Translators<text:bookmark-end text:name="__RefHeading___translators_7"/><text:bookmark-end text:name="translators"/></text:h>
      <text:p text:style-name="Text_20_body"><text:a xlink:type="simple" xlink:href="topic&amp;#62;translator +software" text:style-name="Internet_20_link" text:visited-style-name="Visited_20_Internet_20_Link">topic&gt;translator +software</text:a></text:p>
      <text:h text:style-name="Heading_20_4" text:outline-level="4"><text:bookmark-start text:name="__RefHeading___other_projects_software_8"/><text:bookmark-start text:name="other_projects_software"/>Other projects software<text:bookmark-end text:name="__RefHeading___other_projects_software_8"/><text:bookmark-end text:name="other_projects_software"/></text:h>
      <text:p text:style-name="Text_20_body"><text:a xlink:type="simple" xlink:href="topic&amp;#62; software -hekate" text:style-name="Internet_20_link" text:visited-style-name="Visited_20_Internet_20_Link">topic&gt; software -hek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start</dc:title>
  </office:meta>
</office:document-meta>
</file>