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varda"/><text:bookmark-start text:name="__RefHeading___varda_1"/><text:bookmark-start text:name="varda"/>Varda<text:bookmark-end text:name="__RefHeading___varda_1"/><text:bookmark-end text:name="varda"/></text:h>
      <text:p text:style-name="Text_20_body">An ARD editor in Prolog developed within the HeKatE project.
See the <text:a xlink:type="simple" xlink:href="https://ai.ia.agh.edu.pl/wiki/hekate:varda" text:style-name="Internet_20_link" text:visited-style-name="Visited_20_Internet_20_Link">VARDA</text:a> website.
Concept, design, implementation - Dr G. J. Nalepa, Dr I. Wojnicki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rules prolog ai design editor hekate intelligent_systems kr ard software" text:style-name="Internet_20_link" text:visited-style-name="Visited_20_Internet_20_Link">tag&gt;rules prolog ai design editor hekate intelligent_systems kr ard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varda</dc:title>
  </office:meta>
</office:document-meta>
</file>