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spring_of_code:start"/><text:bookmark-start text:name="__RefHeading___geist_spring_of_code_1"/><text:bookmark-start text:name="geist_spring_of_code"/>GEIST Spring of Code<text:bookmark-end text:name="__RefHeading___geist_spring_of_code_1"/><text:bookmark-end text:name="geist_spring_of_code"/></text:h>
      <text:p text:style-name="Text_20_body">We work for students as their tutor on many different courses, but what is our real aim is to work WITH them.
Every year we are looking for ambitious students, who want to gain more knowledge and experience that it is offered on standard courses.</text:p>
      <text:p text:style-name="Text_20_body">Most talented students will be able to:</text:p>
      <text:list text:style-name="List_20_1" text:continue-numbering="false">
        <text:list-item>
          <text:p text:style-name="List_20_1_Content_First"> Gain knowledge and experience in the area of Artificial Intelligence that is not available on regular courses</text:p>
        </text:list-item>
        <text:list-item>
          <text:p text:style-name="List_20_1_Content"> Work on their master or bachelor thesis and get paid for that</text:p>
        </text:list-item>
        <text:list-item>
          <text:p text:style-name="List_20_1_Content"> Meet many famous people from the Artificial Intelligence society</text:p>
        </text:list-item>
        <text:list-item>
          <text:p text:style-name="List_20_1_Content"> Continue their education on PhD studies</text:p>
        </text:list-item>
        <text:list-item>
          <text:p text:style-name="List_20_1_Content"> Travel around the world</text:p>
        </text:list-item>
        <text:list-item>
          <text:p text:style-name="List_20_1_Content_Last"> Have a lot of fun :)</text:p>
        </text:list-item>
      </text:list>
      <text:p text:style-name="Text_20_body">In exchange, we expect that students will:</text:p>
      <text:list text:style-name="List_20_1" text:continue-numbering="false">
        <text:list-item>
          <text:p text:style-name="List_20_1_Content_First"> Be full of positive attitude</text:p>
        </text:list-item>
        <text:list-item>
          <text:p text:style-name="List_20_1_Content_Last"> Want to work (hard)</text:p>
        </text:list-item>
      </text:list>
      <text:p text:style-name="Text_20_body">The first edition of <text:span text:style-name="Emphasis">GEIST Spring of Code</text:span> has just started: <text:a xlink:type="simple" xlink:href="https://www.geist.re/pub:spring_of_code:spring_2012" text:style-name="Internet_20_link" text:visited-style-name="Visited_20_Internet_20_Link">Spring 20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spring_of_code:start</dc:title>
  </office:meta>
</office:document-meta>
</file>