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  <manifest:file-entry manifest:media-type="image/svg+xml" manifest:full-path="Pictures/4ae7d11b157264c53b65de5edf6a19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internship"/><text:bookmark-start text:name="__RefHeading___staze_asystenckie_w_geist_1"/><text:bookmark-start text:name="staze_asystenckie_w_geist"/>Staże asystenckie w GEIST<text:bookmark-end text:name="__RefHeading___staze_asystenckie_w_geist_1"/><text:bookmark-end text:name="staze_asystenckie_w_geist"/></text:h>
      <text:p text:style-name="Text_20_body">Staże są jedną z form nawiązywania przez GEIST współpracy z młodymi, ambitnymi studentami, którzy chcą się czegoś nauczyć, dowiedzieć i cenią swój czas.</text:p>
      <text:h text:style-name="Heading_20_2" text:outline-level="2"><text:bookmark-start text:name="__RefHeading___na_czym_polega_staz_2"/><text:bookmark-start text:name="na_czym_polega_staz"/>Na czym polega staż<text:bookmark-end text:name="__RefHeading___na_czym_polega_staz_2"/><text:bookmark-end text:name="na_czym_polega_staz"/></text:h>
      <text:p text:style-name="Text_20_body">Staż jest formą praktyki zawodowej - w tej sytuacji na uczelni.</text:p>
      <text:p text:style-name="Text_20_body">W ramach stażu, student realizuje prace o charakterze:</text:p>
      <text:list text:style-name="List_20_1" text:continue-numbering="false">
        <text:list-item>
          <text:p text:style-name="List_20_1_Content_First"> naukowym - w poszerzonym zakresie pracuje nad swoją pracą magisterską oraz bierze udział w projektach badawczo-rozwojowych</text:p>
        </text:list-item>
        <text:list-item>
          <text:p text:style-name="List_20_1_Content"> dydaktycznym - prowadzi zajęcia z 2 grupami laboratoryjnymi/ćwiczeniowymi w roku akademickim (60h lekcyjnych)</text:p>
        </text:list-item>
        <text:list-item>
          <text:p text:style-name="List_20_1_Content_Last"> organizacyjnym - bierze udział w bieżących pracach organizacyjnych, w tym związanych z przygotowaniem i prowadzeniem zajęć dydtaktycznych, oraz przy innych wydarzeniach, np. pomaga przy organizowaniu konferencji, itp.</text:p>
        </text:list-item>
      </text:list>
      <text:h text:style-name="Heading_20_2" text:outline-level="2"><text:bookmark-start text:name="__RefHeading___jaka_jest_podstawa_prawna_stazu_3"/><text:bookmark-start text:name="jaka_jest_podstawa_prawna_stazu"/>Jaka jest podstawa prawna stażu<text:bookmark-end text:name="__RefHeading___jaka_jest_podstawa_prawna_stazu_3"/><text:bookmark-end text:name="jaka_jest_podstawa_prawna_stazu"/></text:h>
      <text:p text:style-name="Text_20_body">Art. 68 oraz zał. 6 <text:a xlink:type="simple" xlink:href="http://www.agh.edu.pl/files/common/dokumenty/statut/statut_2011_12.10.2011.pdf" text:style-name="Internet_20_link" text:visited-style-name="Visited_20_Internet_20_Link">Statutu AGH</text:a>.</text:p>
      <text:h text:style-name="Heading_20_2" text:outline-level="2"><text:bookmark-start text:name="__RefHeading___kto_moze_sie_ubiegac_o_staz_4"/><text:bookmark-start text:name="kto_moze_sie_ubiegac_o_staz"/>Kto może się ubiegać o staż<text:bookmark-end text:name="__RefHeading___kto_moze_sie_ubiegac_o_staz_4"/><text:bookmark-end text:name="kto_moze_sie_ubiegac_o_staz"/></text:h>
      <text:p text:style-name="Text_20_body">Studenci przedostatniego roku studiów 2. stopnia, vide powyżej.
Staż jest realizowany na roku ostatnim.</text:p>
      <text:h text:style-name="Heading_20_2" text:outline-level="2"><text:bookmark-start text:name="__RefHeading___czy_staz_jest_platny_5"/><text:bookmark-start text:name="czy_staz_jest_platny"/>Czy staż jest płatny<text:bookmark-end text:name="__RefHeading___czy_staz_jest_platny_5"/><text:bookmark-end text:name="czy_staz_jest_platny"/></text:h>
      <text:p text:style-name="Text_20_body">Jakkolwiek motywacja finansowa nie powinna być w tego typu przedsięwzięciu dominująca, staż jest płatny.
Wysokość wynagrodzenia za staż określa Dziekan.
Jest ono płatne miesięcznie, przez cały okres trwania stażu tj. 12 miesięcy.
Szczegóły możemy przekazać osobiście.</text:p>
      <text:h text:style-name="Heading_20_2" text:outline-level="2"><text:bookmark-start text:name="__RefHeading___jakie_obciazenie_generuje_staz_6"/><text:bookmark-start text:name="jakie_obciazenie_generuje_staz"/>Jakie obciążenie generuje staż<text:bookmark-end text:name="__RefHeading___jakie_obciazenie_generuje_staz_6"/><text:bookmark-end text:name="jakie_obciazenie_generuje_staz"/></text:h>
      <text:p text:style-name="Text_20_body">Oczekujemy od stażystów obecności na AGH i pracy przez ok./średnio 2 po/przedpołudnia w tygodniu.
Do tego dochodzi prowadzenie zajęć dydaktycznych i konsultacje.</text:p>
      <text:h text:style-name="Heading_20_2" text:outline-level="2"><text:bookmark-start text:name="__RefHeading___czy_staz_zobowiazuje_do_7"/><text:bookmark-start text:name="czy_staz_zobowiazuje_do"/>Czy staż zobowiązuje do...<text:bookmark-end text:name="__RefHeading___czy_staz_zobowiazuje_do_7"/><text:bookmark-end text:name="czy_staz_zobowiazuje_do"/></text:h>
      <text:p text:style-name="Text_20_body">Nie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p text:style-name="Text_20_body">Staż nie jest żadną “promesą” - ani Uczelni względem Stażysty, ani Stażysty względem uczelni.
Za to staż jest cenną pozycją w CV, która może się przydać w staraniu się o pracę, w tym na uczelni, ale nie tylko.</text:p>
      <text:h text:style-name="Heading_20_2" text:outline-level="2"><text:bookmark-start text:name="__RefHeading___staz_a_praca_magisterska_8"/><text:bookmark-start text:name="staz_a_praca_magisterska"/>Staż a praca magisterska<text:bookmark-end text:name="__RefHeading___staz_a_praca_magisterska_8"/><text:bookmark-end text:name="staz_a_praca_magisterska"/></text:h>
      <text:p text:style-name="Text_20_body">Jaki jest związek stażu z pracą magisterską?
Teoretycznie (formalnie) nie ma.
W praktyce, dobrze by było (sensownie) by Opiekunem stażu był promotor pracy, lub ktoś z jego Zespołu.
Wtedy prace naukowe w ramach stażu byłyby powiązane z pracą mgr.</text:p>
      <text:h text:style-name="Heading_20_2" text:outline-level="2"><text:bookmark-start text:name="__RefHeading___co_moge_zyskac_9"/><text:bookmark-start text:name="co_moge_zyskac"/>Co mogę zyskać<text:bookmark-end text:name="__RefHeading___co_moge_zyskac_9"/><text:bookmark-end text:name="co_moge_zyskac"/></text:h>
      <text:p text:style-name="Text_20_body">Doświadczenie!</text:p>
      <text:p text:style-name="Text_20_body">Wiedzę!</text:p>
      <text:p text:style-name="Text_20_body">Umiejętności!</text:p>
      <text:p text:style-name="Text_20_body">Coś wartościowego w CV!</text:p>
      <text:p text:style-name="Text_20_body">Pewne środki finansowe!</text:p>
      <text:p text:style-name="Text_20_body">FUN <draw:frame draw:style-name="media" draw:name="1" text:anchor-type="as-char" draw:z-index="1" svg:width="" svg:rel-width="100%" svg:height="0cm"><draw:image xlink:href="Pictures/4ae7d11b157264c53b65de5edf6a1982.svg" xlink:type="simple" xlink:show="embed" xlink:actuate="onLoad"/></draw:frame></text:p>
      <text:h text:style-name="Heading_20_2" text:outline-level="2"><text:bookmark-start text:name="__RefHeading___dlaczego_w_geist_10"/><text:bookmark-start text:name="dlaczego_w_geist"/>Dlaczego w GEIST<text:bookmark-end text:name="__RefHeading___dlaczego_w_geist_10"/><text:bookmark-end text:name="dlaczego_w_geist"/></text:h>
      <text:p text:style-name="Text_20_body">Staże w GEIST są z powodzeniem realizowane od kilku lat.
Niektórzy ze stażystów pracują na AGH i bardzo je sobie chwalą.
Inni pracują w firmach i z radością nas odwiedzają.
Mamy w tej kwestii doświadczenie.</text:p>
      <text:p text:style-name="Text_20_body">GEIST realizuje projekty naukowe, naukowo-badacze i badawczo-rozwojowe.
Współpracuje z firmami i organizacjami.
Co za tym idzie, jest szansa na robienie w ramach stażu czegoś konkretnego.</text:p>
      <text:p text:style-name="Text_20_body">Tak, dodatkowo jest szansa na wynagrodzenie (poza samym wynagrodzenie za staż!)</text:p>
      <text:p text:style-name="Text_20_body">Współpraca z GEIST w ramach stażu jest cenna, zorganizowana i nieprzypadkowa.
Staż może być początkiem długofalowej współpracy w ramach projektów, już po zakończeniu studiów.</text:p>
      <text:p text:style-name="Text_20_body">Cenimy Stażystów i zależy nam na współpracy z nimi!</text:p>
      <text:h text:style-name="Heading_20_2" text:outline-level="2"><text:bookmark-start text:name="__RefHeading___ja_chce_na_staz_co_dalej_11"/><text:bookmark-start text:name="ja_chce_na_staz_co_dalej"/>Ja chcę na staż! Co dalej?<text:bookmark-end text:name="__RefHeading___ja_chce_na_staz_co_dalej_11"/><text:bookmark-end text:name="ja_chce_na_staz_co_dalej"/></text:h>
      <text:p text:style-name="Text_20_body">Świetnie!
Skontaktuj się z <text:a xlink:type="simple" xlink:href="http://home.agh.edu.pl/~gjn" text:style-name="Internet_20_link" text:visited-style-name="Visited_20_Internet_20_Link">dr. hab. inż. G. J. Nalepą</text:a> lub innym członkiem GEIST.
Procedura jest prosta, choć kwalifikacja może być nietrywialna.
Ważne, żeby porozumieć się z potencjalnym Opiekunem stażu - on powie Ci więcej.</text:p>
      <text:p text:style-name="Text_20_body">Organizujemy też spotkania da osób zainteresowanych stażem.</text:p>
      <text:p text:style-name="Text_20_body">Odezwij się! <text:span text:style-name="Emphasis">Tempus fugi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internship</dc:title>
  </office:meta>
</office:document-meta>
</file>