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i"/><text:bookmark-start text:name="__RefHeading___podstawy_sztucznej_inteligencji_1"/><text:bookmark-start text:name="podstawy_sztucznej_inteligencji"/>Podstawy sztucznej inteligencji<text:bookmark-end text:name="__RefHeading___podstawy_sztucznej_inteligencji_1"/><text:bookmark-end text:name="podstawy_sztucznej_inteligencji"/></text:h>
      <text:p text:style-name="Text_20_body">Partially offered in English as: <text:span text:style-name="Emphasis">Artificial Intelligence: Knowledge Representation and Machine Learning Methods</text:span></text:p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603-s-podstawy-sztucznej-inteligencji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i</dc:title>
  </office:meta>
</office:document-meta>
</file>