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igames"/><text:bookmark-start text:name="__RefHeading___systemy_inteligentne_w_grach_1"/><text:bookmark-start text:name="systemy_inteligentne_w_grach"/>Systemy Inteligentne w Grach<text:bookmark-end text:name="__RefHeading___systemy_inteligentne_w_grach_1"/><text:bookmark-end text:name="systemy_inteligentne_w_grach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s://syllabuskrk.agh.edu.pl/pl/magnesite/study_plans/2012-2013-stacjonarne-informatyka-stosowana-systemy-inteligentne/module/361-eit-2-304-s-systemy-inteligentne-w-grach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igames</dc:title>
  </office:meta>
</office:document-meta>
</file>