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teaching:courses:aml"/><text:bookmark-start text:name="__RefHeading___inteligentne_technologie_mobilne_1"/><text:bookmark-start text:name="inteligentne_technologie_mobilne"/>Inteligentne Technologie Mobilne<text:bookmark-end text:name="__RefHeading___inteligentne_technologie_mobilne_1"/><text:bookmark-end text:name="inteligentne_technologie_mobilne"/></text:h>
      <text:h text:style-name="Heading_20_2" text:outline-level="2"><text:bookmark-start text:name="__RefHeading___sylabus_2"/><text:bookmark-start text:name="sylabus"/>Sylabus<text:bookmark-end text:name="__RefHeading___sylabus_2"/><text:bookmark-end text:name="sylabus"/></text:h>
      <text:list text:style-name="List_20_1" text:continue-numbering="false">
        <text:list-item>
          <text:p text:style-name="LastListParagraph_List_20_1_Content_First"> <text:a xlink:type="simple" xlink:href="http://syllabuskrk.agh.edu.pl/pl/magnesite/study_plans/2012-2013-stacjonarne-informatyka-stosowana-systemy-inteligentne/module/361-eit-2-206-s-inteligentne-technologie-mobilne" text:style-name="Internet_20_link" text:visited-style-name="Visited_20_Internet_20_Link">Sylabus przedmiot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teaching:courses:aml</dc:title>
  </office:meta>
</office:document-meta>
</file>