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c"/><text:bookmark-start text:name="__RefHeading___jezyki_i_metody_programowania_i_1"/><text:bookmark-start text:name="jezyki_i_metody_programowania_i"/>Języki i metody programowania I<text:bookmark-end text:name="__RefHeading___jezyki_i_metody_programowania_i_1"/><text:bookmark-end text:name="jezyki_i_metody_programowania_i"/></text:h>
      <text:h text:style-name="Heading_20_2" text:outline-level="2"><text:bookmark-start text:name="__RefHeading___informacje_o_przedmiocie_2"/><text:bookmark-start text:name="informacje_o_przedmiocie"/>Informacje o przedmiocie<text:bookmark-end text:name="__RefHeading___informacje_o_przedmiocie_2"/><text:bookmark-end text:name="informacje_o_przedmiocie"/></text:h>
      <text:list text:style-name="List_20_1" text:continue-numbering="false">
        <text:list-item>
          <text:p text:style-name="List_20_1_Content_First"> <text:a xlink:type="simple" xlink:href="http://home.agh.edu.pl/~miller/doku.php?id=c13" text:style-name="Internet_20_link" text:visited-style-name="Visited_20_Internet_20_Link">Instrukcje do laboratorium</text:a></text:p>
        </text:list-item>
        <text:list-item>
          <text:p text:style-name="List_20_1_Content"> Prowadzący:</text:p>
          <text:list text:style-name="List_20_1">
            <text:list-item>
              <text:p text:style-name="List_20_1_Content"> Wykład, ocena końcowa: <text:a xlink:type="simple" xlink:href="http://home.agh.edu.pl/~pszwed/wiki/" text:style-name="Internet_20_link" text:visited-style-name="Visited_20_Internet_20_Link">dr inż. Piotr Szwed</text:a></text:p>
            </text:list-item>
            <text:list-item>
              <text:p text:style-name="List_20_1_Content_Last"> Laboratorium: <text:a xlink:type="simple" xlink:href="http://home.agh.edu.pl/~miller/" text:style-name="Internet_20_link" text:visited-style-name="Visited_20_Internet_20_Link">dr inż. Janusz Miller</text:a>, </text:p>
            </text:list-item>
          </text:list>
        </text:list-item>
      </text:list>
      <text:h text:style-name="Heading_20_2" text:outline-level="2"><text:bookmark-start text:name="__RefHeading___syllabus_3"/><text:bookmark-start text:name="syllabus"/>Syllabus<text:bookmark-end text:name="__RefHeading___syllabus_3"/><text:bookmark-end text:name="syl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-2016/module/351-eit-1-106-s-jezyki-i-metody-programowania-1" text:style-name="Internet_20_link" text:visited-style-name="Visited_20_Internet_20_Link">Syllabus przedmiotu</text:a></text:p>
        </text:list-item>
      </text:list>
      <text:h text:style-name="Heading_20_2" text:outline-level="2"><text:bookmark-start text:name="__RefHeading___zasady_zaliczenia_laboratorium_4"/><text:bookmark-start text:name="zasady_zaliczenia_laboratorium"/>Zasady zaliczenia laboratorium<text:bookmark-end text:name="__RefHeading___zasady_zaliczenia_laboratorium_4"/><text:bookmark-end text:name="zasady_zaliczenia_laboratorium"/></text:h>
      <text:list text:style-name="Numbering_20_1" text:continue-numbering="false">
        <text:list-item>
          <text:p text:style-name="Numbering_20_1_Content_First"> Suma punktów za kartkówki stanowi 20% oceny, natomiast za program 30%, a kolokwium 50%. Dodatkowe punkty można będzie zdobyć za aktywność na zajęciach oraz za dodatkowe (nadobowiązkowe) elementy programu.</text:p>
        </text:list-item>
        <text:list-item>
          <text:p text:style-name="Numbering_20_1_Content_Last"> Skala ocen wynika z procentowej skali określonej w Regulaminie studiów AGH.</text:p>
        </text:list-item>
      </text:list>
      <text:h text:style-name="Heading_20_3" text:outline-level="3"><text:bookmark-start text:name="__RefHeading___zaliczenia_poprawkowe_5"/><text:bookmark-start text:name="zaliczenia_poprawkowe"/>Zaliczenia poprawkowe<text:bookmark-end text:name="__RefHeading___zaliczenia_poprawkowe_5"/><text:bookmark-end text:name="zaliczenia_poprawkowe"/></text:h>
      <text:list text:style-name="Numbering_20_1" text:continue-numbering="false">
        <text:list-item>
          <text:p text:style-name="LastListParagraph_Numbering_20_1_Content_First"> Zaliczenie poprawkowe obejmuje jedynie napisanie nowego kolokwium, a punkty za program oraz kartkówki pozostają bez zmia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c</dc:title>
  </office:meta>
</office:document-meta>
</file>