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reat"/><text:bookmark-start text:name="__RefHeading___warsztaty_kreatywnosci_1"/><text:bookmark-start text:name="warsztaty_kreatywnosci"/>Warsztaty kreatywności<text:bookmark-end text:name="__RefHeading___warsztaty_kreatywnosci_1"/><text:bookmark-end text:name="warsztaty_kreatywnosci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home.agh.edu.pl/~mmd/dydaktyka/creativity/start" text:style-name="Internet_20_link" text:visited-style-name="Visited_20_Internet_20_Link">Strona www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_Last"> <text:a xlink:type="simple" xlink:href="http://home.agh.edu.pl/mmd" text:style-name="Internet_20_link" text:visited-style-name="Visited_20_Internet_20_Link">mgr inż. Mirosława M. Długosz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109-s-warsztaty-kreatywnosci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reat</dc:title>
  </office:meta>
</office:document-meta>
</file>