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inz"/><text:bookmark-start text:name="__RefHeading___pracownia_inzynierska_dyplomowa_i_praca_dyplomowa_1"/><text:bookmark-start text:name="pracownia_inzynierska_dyplomowa_i_praca_dyplomowa"/>Pracownia inżynierska dyplomowa i praca dyplomowa<text:bookmark-end text:name="__RefHeading___pracownia_inzynierska_dyplomowa_i_praca_dyplomowa_1"/><text:bookmark-end text:name="pracownia_inzynierska_dyplomowa_i_praca_dyplomowa"/></text:h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-2016/module/351-eit-1-702-s-pracownia-inzynierska-dyplomowa-i-praca-dyplomowa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inz</dc:title>
  </office:meta>
</office:document-meta>
</file>