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krr"/><text:bookmark-start text:name="__RefHeading___reprezentacja_i_przetwarzanie_wiedzy_1"/><text:bookmark-start text:name="reprezentacja_i_przetwarzanie_wiedzy"/>Reprezentacja i przetwarzanie wiedzy<text:bookmark-end text:name="__RefHeading___reprezentacja_i_przetwarzanie_wiedzy_1"/><text:bookmark-end text:name="reprezentacja_i_przetwarzanie_wiedzy"/></text:h>
      <text:h text:style-name="Heading_20_2" text:outline-level="2"><text:bookmark-start text:name="__RefHeading___sylabus_2"/><text:bookmark-start text:name="sylabus"/>Sylabus<text:bookmark-end text:name="__RefHeading___sylabus_2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systemy-inteligentne/module/361-eit-2-105-s-reprezentacja-i-przetwarzanie-wiedzy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krr</dc:title>
  </office:meta>
</office:document-meta>
</file>