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logic"/><text:bookmark-start text:name="__RefHeading___logika_1"/><text:bookmark-start text:name="logika"/>Logika<text:bookmark-end text:name="__RefHeading___logika_1"/><text:bookmark-end text:name="logika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Prowadzący:</text:p>
          <text:list text:style-name="List_20_1">
            <text:list-item>
              <text:p text:style-name="List_20_1_Content_Last"> Wykład, ocena końcowa: <text:a xlink:type="simple" xlink:href="http://home.agh.edu.pl/ligeza" text:style-name="Internet_20_link" text:visited-style-name="Visited_20_Internet_20_Link">prof. dr hab. inż. Antoni Ligęza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s://www.geist.re/pub:teaching:courses:is_1st_logika.pdf" text:style-name="Internet_20_link" text:visited-style-name="Visited_20_Internet_20_Link">Syllabus (pdf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logic</dc:title>
  </office:meta>
</office:document-meta>
</file>